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en" fo:country="US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style:font-name="Arial" style:letter-kerning="true" style:font-name-asian="Times New Roman" style:language-asian="ru" style:country-asian="RU" style:font-name-complex="Arial"/>
    </style:style>
    <style:style style:name="T4" style:family="text">
      <style:text-properties style:font-name="Arial" fo:language="en" fo:country="US" style:letter-kerning="true" style:font-name-asian="Times New Roman" style:language-asian="ru" style:country-asian="RU" style:font-name-complex="Arial"/>
    </style:style>
    <style:style style:name="T5" style:family="text">
      <style:text-properties style:letter-kerning="true" style:font-name-asian="Times New Roman" style:language-asian="ru" style:country-asian="RU" style:font-name-complex="Arial"/>
    </style:style>
    <style:style style:name="T6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университет управления разработает программы повышения цифровой грамотности для пожилых.</text:p>
      <text:p text:style-name="P1"/>
      <text:p text:style-name="P3"><text:span text:style-name="T5">Специалисты кафедры ЮНЕСКО "Социально-правовые и этические основы общества знаний (информационного общества)" Государственного университета управления (ГУУ) разработают программы по развитию цифровой грамотности для людей предпенсионного и <text:s/>пенсионного возраста . Они будут доступны пользователям открытой образовательной платформы "Цифровые волонтеры", сообщила в среду ТАСС проректор ГУУ, исполнительный директор кафедры ЮНЕСКО Светлана Малкарова. "Кафедра ЮНЕСКО Государственного университета управления приступила к реализации проекта создания цифровой образовательной платформы с открытым доступом к контенту и возможностью построения индивидуальной траектории обучения с помощью технологий искусственного интеллекта. Целевая аудитория проекта включает четыре кластера: школьники, студенты, специалисты и люди предпенсионного и <text:s/>пенсионного возраста . Особое внимание авторы проекта уделят разработке специализированных программ повышения цифровой грамотности для людей предпенсионного и <text:s/>пенсионного возраста , им будет предложен образовательный контент на темы обучения основам работы с компьютером и смартфоном, защиты от мошенников и киберугроз при совершении электронных платежей", - сообщила ТАСС исполнительный директор кафедры ЮНЕСКО. Пожилые люди не всегда могут самостоятельно получить необходимую информацию, связанную с использованием цифровых технологий, считают разработчики платформы. Кафедра ЮНЕСКО ГУУ планирует создать пошаговые курсы, с помощью которых взрослый человек сможет преодолеть эти барьеры без помощи внуков или преподавателей. Пользователи платформы также смогут воспользоваться функцией интеллектуального подбора интересующего контента в области "цифровых" компетенций, изучения иностранных языков, а также множества других сфер знания. "В возрасте 50+ многие люди продолжают работать над собой и расширять свои компетенций. И речь не только об овладении новыми гаджетами или скайпом. Во многих профессиональных сферах специалисту необходимо постоянно самообразовываться - к примеру, российские ученые, участвующие в международных исследованиях и конференциях, должны одинаково хорошо владеть как русской, так и английской лексикой в своей сфере. На платформе "Цифровые волонтеры" могу появиться курсы специально для них - посвященные, к примеру, особенностям изучения медицинского или технического английского языка", - пояснили ТАСС в пресс-службе университета. Цифровые волонтеры Открытая образовательная платформа "Цифровые волонтеры", которую специалисты ГУУ начали разрабатывать в 2019 году, - проект кафедры ЮНЕСКО "Социально- правовые и этические основы общества знаний (информационного общества)". Он направлен на реализацию целей Среднесрочной стратегии ЮНЕСКО на 2014-2021 годы, в числе которых - укрепление систем и политики в области науки, технологий и инноваций на национальном, региональном и глобальном уровнях. Идея цифрового волонтерства заключается в том, чтобы добровольцы помогали всем желающим, в том числе людям, ограниченным в доступе к образованию в стенах вузов, получать востребованные знания при помощи интернет-платформ с постоянно </text:span><text:soft-page-break/><text:span text:style-name="T5">обновляемым контентом. На первом этапе разработчики платформы планируют протестировать ее с помощью студентов ГУУ, в дальнейшем ее пользователем может стать представитель любого государства - контент будет публиковаться на русском и английском языках. При этом разработчики планируют постоянно совершенствовать интернет-агрегатор, адаптируя его под потребности нескольких категорий пользователей, включая школьников, студентов, специалистов и людей <text:s/>предпенсионного возраста . В будущем контент на сайте можно будет группировать, выстраивая персональные программы развития по выбранному направлению. Запуск платформы "Цифровые волонтеры" состоится на полях III международного научного форума "Шаг в будущее: искусственный интеллект и цифровая экономика", который пройдет в Москве 9-10 декабря под эгидой комиссии Российской Федерации по делам ЮНЕСКО и при поддержке Министерства науки и высшего образования РФ. Событие входит в программу празднования 100-летия Государственного университета</text:span><text:span text:style-name="T6"> </text:span><text:span text:style-name="T5">управления.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9S</meta:editing-duration>
    <meta:editing-cycles>5</meta:editing-cycles>
    <meta:generator>OpenOffice/4.1.2$Win32 OpenOffice.org_project/412m3$Build-9782</meta:generator>
    <dc:date>2019-12-27T16:09:53.78</dc:date>
    <meta:document-statistic meta:table-count="0" meta:image-count="0" meta:object-count="0" meta:page-count="2" meta:paragraph-count="2" meta:word-count="505" meta:character-count="4191"/>
    <meta:user-defined meta:name="Info 1"/>
    <meta:user-defined meta:name="Info 2"/>
    <meta:user-defined meta:name="Info 3"/>
    <meta:user-defined meta:name="Info 4"/>
  </office:meta>
</office:document-meta>
</file>