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Liberation Sans" style:font-name-complex="Liberation Sans"/>
    </style:style>
    <style:style style:name="T2" style:family="text">
      <style:text-properties style:font-name="Liberation Sans" fo:font-size="13pt" style:font-size-asian="13pt" style:font-name-complex="Liberation Sans" style:font-size-complex="13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9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Наши пенсионные права: важно знать нюансы.</text:h>
      <text:section text:style-name="Sect1" text:name="Раздел6">
        <text:p text:style-name="Îáû_f7_íûé"><text:span text:style-name="T6">УПФР в Краснослободском муниципальном районе Республики Мордовия (межрайонное)</text:span><text:span text:style-name="T2"> </text:span><text:span text:style-name="T5"><text:s/>напоминает, что в ряде случаев, те периоды, когда гражданин не работает и, соответственно, работодатель не отчисляет за него взносы на обязательное </text:span><text:span text:style-name="Strong_20_Emphasis"><text:span text:style-name="T5">пенсионное страхование</text:span></text:span><text:span text:style-name="T5">, права гражданина на </text:span><text:span text:style-name="Strong_20_Emphasis"><text:span text:style-name="T5">страховую пенсию</text:span></text:span><text:span text:style-name="T5"> продолжают формироваться.</text:span></text:p>
        <text:p text:style-name="P2">К таким периодам относятся, например, уход одного из родителей за каждым ребёнком до достижения им возраста 1,5 лет, уход за инвалидом I группы, ребёнком-инвалидом или за человеком, достигшим 80 лет, служба в армии, период, когда человек официально признан безработным и получает пособие. Отметим, что данные периоды учитываются в стаж в том случае, если у гражданина есть хотя бы один день работы.</text:p>
        <text:p text:style-name="P1"><text:span text:style-name="T5">Важно знать, что на портале www.gosuslugi.ru или в «Личном кабинете», на официальном сайте </text:span><text:span text:style-name="Strong_20_Emphasis"><text:span text:style-name="T5">ПФР</text:span></text:span><text:span text:style-name="T5"> можно заказать выписку из индивидуального лицевого счета, где отображаются страховые (периоды работы) и нестраховые периоды (служба в армии, уход одного из родителей за каждым ребенком до достижения им возраста полутора лет и иные периоды).</text:span></text:p>
        <text:p text:style-name="P2">Также узнать о состоянии индивидуального лицевого счета можно через клиентскую службу <text:span text:style-name="T9">Управления.</text:span> Необходимо по предварительной записи посетить территориальный орган ОПФР и написать заявление. В этом случае справка (выписка) о состоянии индивидуального лицевого счета будет готова в день обращения.</text:p>
        <text:p text:style-name="P1"><text:span text:style-name="T5">Записаться на прием можно через «Электронные услуги и сервисы» на сайте </text:span><text:span text:style-name="Strong_20_Emphasis"><text:span text:style-name="T5">ПФР</text:span></text:span><text:span text:style-name="T5"> или же по телефонам горячих линий, которые можно посмотреть на сайте </text:span><text:span text:style-name="Strong_20_Emphasis"><text:span text:style-name="T5">ПФР</text:span></text:span><text:span text:style-name="T5"> в разделе «Контакты региона».</text:span></text:p>
        <text:p text:style-name="P1"><text:span text:style-name="T5">Не забыли в Пенсионном Фонде и так называемых фрилансеров. Речь идёт о людях, не состоящих в штате организаций, которые самостоятельно выбирают заказы на работу и устанавливают себе рабочий график. В таком формате чаще работают журналисты, фотографы, дизайнеры, репетиторы, программисты и представители других творческих профессий, за которых работодатели не уплачивают </text:span><text:span text:style-name="Strong_20_Emphasis"><text:span text:style-name="T5">страховые взносы</text:span></text:span><text:span text:style-name="T5"> на обязательное </text:span><text:span text:style-name="Strong_20_Emphasis"><text:span text:style-name="T5">пенсионное страхование</text:span></text:span><text:span text:style-name="T5">.</text:span></text:p>
        <text:p text:style-name="P1"><text:span text:style-name="T5">У таких граждан не формируются пенсионные права для назначения в будущем </text:span><text:span text:style-name="Strong_20_Emphasis"><text:span text:style-name="T5">страховой пенсии</text:span></text:span><text:span text:style-name="T5"> по старости. Они могут рассчитывать только на социальную </text:span><text:span text:style-name="Strong_20_Emphasis"><text:span text:style-name="T5">пенсию</text:span></text:span><text:span text:style-name="T5">, которая назначается на 5 лет позже общеустановленного </text:span><text:span text:style-name="Strong_20_Emphasis"><text:span text:style-name="T5">пенсионного возраста</text:span></text:span><text:span text:style-name="T5">.</text:span></text:p>
        <text:p text:style-name="P1"><text:span text:style-name="T5">Однако, чтобы получить право на </text:span><text:span text:style-name="Strong_20_Emphasis"><text:span text:style-name="T5">страховую пенсию</text:span></text:span><text:span text:style-name="T5">, фрилансеры могут самостоятельно перечислять </text:span><text:span text:style-name="Strong_20_Emphasis"><text:span text:style-name="T5">страховые взносы</text:span></text:span><text:span text:style-name="T5">, вступив в добровольные правоотношения по обязательному </text:span><text:span text:style-name="Strong_20_Emphasis"><text:span text:style-name="T5">пенсионному страхованию</text:span></text:span><text:span text:style-name="T5">. Подать соответствующее заявление можно как в клиентской службе </text:span><text:span text:style-name="Strong_20_Emphasis"><text:span text:style-name="T8">Управления</text:span></text:span><text:span text:style-name="T5"> по месту жительства, так и с помощью интернет-сервиса на портале Госуслуг и сайте </text:span><text:span text:style-name="Strong_20_Emphasis"><text:span text:style-name="T5">ПФР</text:span></text:span><text:span text:style-name="T5">..</text:span></text:p>
        <text:p text:style-name="P1"><text:span text:style-name="T5">Можно самостоятельно решить, с какой периодичностью уплачивать </text:span><text:span text:style-name="Strong_20_Emphasis"><text:span text:style-name="T5">страховые взносы</text:span></text:span><text:span text:style-name="T5"> в течение года, важно внести платёж в срок до 31 декабря текущего года.</text:span></text:p>
        <text:p text:style-name="P1"><text:span text:style-name="T5">Периоды уплаты добровольных </text:span><text:span text:style-name="Strong_20_Emphasis"><text:span text:style-name="T5">страховых взносов</text:span></text:span><text:span text:style-name="T5"> засчитываются в страховой стаж, но он не может составлять более половины стажа, требуемого для назначения </text:span><text:span text:style-name="Strong_20_Emphasis"><text:span text:style-name="T5">пенсии</text:span></text:span><text:span text:style-name="T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Îáû_f7_íûé" style:display-name="Îáû÷íûé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4</meta:editing-cycles>
    <meta:generator>OpenOffice/4.1.2$Win32 OpenOffice.org_project/412m3$Build-9782</meta:generator>
    <dc:date>2020-07-30T12:59:00.60</dc:date>
    <meta:document-statistic meta:table-count="0" meta:image-count="0" meta:object-count="0" meta:page-count="1" meta:paragraph-count="11" meta:word-count="392" meta:character-count="2884"/>
    <meta:user-defined meta:name="Info 1"/>
    <meta:user-defined meta:name="Info 2"/>
    <meta:user-defined meta:name="Info 3"/>
    <meta:user-defined meta:name="Info 4"/>
  </office:meta>
</office:document-meta>
</file>