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003366"/>
    </style:style>
    <style:style style:name="T2" style:family="text">
      <style:text-properties fo:color="#003366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use-window-font-color="true"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Должны ли самозанятые платить страховые взносы в Пенсионный фонд?</text:h>
      <text:section text:style-name="Sect1" text:name="Раздел11">
        <text:p text:style-name="P4"><text:span text:style-name="Strong_20_Emphasis"><text:span text:style-name="T4">Физические лица и индивидуальные предприниматели, перешедшие на уплату профессионального налога и не вступившие в добровольные правоотношения по обязательному пенсионному страхованию,  не признаются плательщиками страховых взносов за период применения специального налогового режима, в связи с чем формирование пенсионных прав за данный период не осуществляется.</text:span></text:span></text:p>
        <text:p text:style-name="P5">При этом самозанятый гражданин, применяющий специальный налоговый режим, вправе вступить в добровольные правоотношения по обязательному пенсионному страхованию в целях уплаты страховых взносов в ПФР и тем самым формировать страховой стаж.</text:p>
        <text:p text:style-name="P3">Следует иметь в виду, что указанным способом формируется не более половины требуемого страхового стажа и данный период не будет включаться в специальный стаж, дающий право на досрочную страховую пенсию, в том числе в северный стаж.</text:p>
        <text:p text:style-name="P3">Для включения этого периода в страховой стаж нужно подать заявление в электронном виде посредством «Личного кабинета» на сайте ПФР, на сайте ФНС РФ или мобильного приложения «Мой налог». Чтобы получить целый год страхового стажа, необходимо уплатить в расчетном периоде не менее фиксированного размера страхового взноса на обязательное пенсионное страхование, определяемого в соответствии со статьей 430 Налогового кодекса Российской Федерации (за 2020 год – 32 448 рублей). В случае уплаты меньшей суммы в страховой стаж будет засчитан период, пропорциональный уплате.</text:p>
      </text:section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3</meta:editing-cycles>
    <meta:generator>OpenOffice/4.1.2$Win32 OpenOffice.org_project/412m3$Build-9782</meta:generator>
    <dc:date>2020-07-30T14:28:12.09</dc:date>
    <meta:document-statistic meta:table-count="0" meta:image-count="0" meta:object-count="0" meta:page-count="1" meta:paragraph-count="5" meta:word-count="196" meta:character-count="1466"/>
    <meta:user-defined meta:name="Info 1"/>
    <meta:user-defined meta:name="Info 2"/>
    <meta:user-defined meta:name="Info 3"/>
    <meta:user-defined meta:name="Info 4"/>
  </office:meta>
</office:document-meta>
</file>