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501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-1.501cm" fo:margin-right="0cm" fo:margin-top="0.212cm" fo:margin-bottom="0.212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-1.501cm" fo:margin-right="0cm" fo:margin-top="0.176cm" fo:margin-bottom="0.176cm" fo:line-height="100%" fo:text-align="justify" style:justify-single-word="false" fo:text-indent="0.75cm" style:auto-text-indent="false"/>
    </style:style>
    <style:style style:name="P4" style:family="paragraph" style:parent-style-name="Standard">
      <style:paragraph-properties fo:margin-left="-1cm" fo:margin-right="0cm" fo:margin-top="0.176cm" fo:margin-bottom="0.176cm" fo:line-height="100%" fo:text-align="justify" style:justify-single-word="false" fo:text-indent="1cm" style:auto-text-indent="false"/>
    </style:style>
    <style:style style:name="P5" style:family="paragraph" style:parent-style-name="No_20_Spacing" style:list-style-name="WWNum1">
      <style:paragraph-properties fo:line-height="115%" fo:text-align="justify" style:justify-single-word="false"/>
    </style:style>
    <style:style style:name="P6" style:family="paragraph" style:parent-style-name="No_20_Spacing" style:list-style-name="WWNum2">
      <style:paragraph-properties fo:line-height="115%" fo:text-align="justify" style:justify-single-word="false"/>
    </style:style>
    <style:style style:name="P7" style:family="paragraph" style:parent-style-name="No_20_Spacing">
      <style:paragraph-properties fo:margin-left="-1.501cm" fo:margin-right="0cm" fo:line-height="115%" fo:text-align="justify" style:justify-single-word="false" fo:text-indent="0.75cm" style:auto-text-indent="false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3.5pt" style:font-size-asian="13.5pt" style:font-name-complex="Times New Roman1" style:font-size-complex="13.5pt"/>
    </style:style>
    <style:style style:name="T3" style:family="text">
      <style:text-properties style:font-name="Times New Roman" fo:font-size="13.5pt" fo:font-style="italic" style:font-size-asian="13.5pt" style:font-style-asian="italic" style:font-name-complex="Times New Roman1" style:font-size-complex="13.5pt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T5" style:family="text">
      <style:text-properties style:font-name="Times New Roman" fo:font-size="13.5pt" style:text-underline-style="solid" style:text-underline-width="auto" style:text-underline-color="font-color" style:font-size-asian="13.5pt" style:font-name-complex="Times New Roman1" style:font-size-complex="13.5pt"/>
    </style:style>
    <style:style style:name="T6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70c0" style:font-name="Times New Roman" fo:font-size="13.5pt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T9" style:family="text">
      <style:text-properties fo:color="#000000" style:font-name="Times New Roman" fo:font-size="13.5pt" style:font-size-asian="13.5pt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ставка пенсии досрочно</text:span></text:p>
      <text:p text:style-name="P7"><text:span text:style-name="T6">Управление Пенсионного фонда в Ковылкинском муниципальном районе Республики Мордовия </text:span><text:span text:style-name="T2">сообщает о том, что <text:s/>доставка пенсий и иных социальных выплат (</text:span><text:span text:style-name="T3">в т.ч. к 75-летию Победы в Великой Отечественной войне</text:span><text:span text:style-name="T2">) <text:s/>гражданам, у которых дата доставки через почтовые отделения приходится на период с 1 по 12 апреля, будет произведена Д</text:span><text:span text:style-name="T4">ОСРОЧНО</text:span><text:span text:style-name="T2">. <text:s/>Это связано <text:s/>с принятием мер по предупреждению распространения коронавирусной инфекции на территории региона.</text:span></text:p>
      <text:p text:style-name="P7"><text:span text:style-name="T2">В отделениях связи Ковылкинского муниципального района установлены следующие графики доставки выплат по линии ПФР:</text:span></text:p>
      <text:list xml:id="list5387828231760402947" text:style-name="WWNum2">
        <text:list-item>
          <text:p text:style-name="P6"><text:span text:style-name="T2">1 апреля – за 3,4 и 5 апреля;</text:span></text:p>
        </text:list-item>
        <text:list-item>
          <text:p text:style-name="P6"><text:span text:style-name="T2">4 апреля – за 6,7 и 8 апреля;</text:span></text:p>
        </text:list-item>
        <text:list-item>
          <text:p text:style-name="P6"><text:span text:style-name="T2">6 апреля – за 9,10 и 11 апреля;</text:span></text:p>
        </text:list-item>
        <text:list-item>
          <text:p text:style-name="P6"><text:span text:style-name="T2">8 апреля – за 12 апреля и далее с учетом финансирования.</text:span></text:p>
        </text:list-item>
      </text:list>
      <text:p text:style-name="P7"><text:span text:style-name="T2">Что касается доставки пенсий через кредитные учреждения (банки), то Пенсионный фонд уже профинансировал пенсии и социальные выплаты тем, кто получает их в период </text:span><text:span text:style-name="T5">с 1 по 10 апреля в Сбербанке, КС-Банке и Почта-Банке, в остальные финансирование будет произведено по графику</text:span><text:span text:style-name="T2">. </text:span></text:p>
      <text:p text:style-name="P7"><text:span text:style-name="T2">Уважаемые получатели выплат по линии ПФР! Просим вас воздержаться от посещения мест массового пребывания людей, не выходить без надобности на улицу, а в дни доставки пенсий и иных выплат находиться дома.</text:span></text:p>
      <text:p text:style-name="P2"><text:span text:style-name="T2">Также напоминаем о том, что клиентские службы Пенсионного фонда ведут прием граждан </text:span><text:span text:style-name="T4">исключительно по предварительной записи</text:span><text:span text:style-name="T2">! <text:s/>Записаться на прием можно через личный кабинет гражданина на сайте ПФР в разделе «Запись на прием» (</text:span><text:span text:style-name="T8">es.pfrf.ru/znp.</text:span><text:span text:style-name="T6">) или же </text:span><text:span text:style-name="T2"><text:s/>по телефону горячей линии</text:span><text:span text:style-name="T6"> (8-834-53)2-35-83.</text:span></text:p>
      <text:p text:style-name="P3"><text:span text:style-name="T6">Также,Управление Пенсионного фонда в Ковылкинском муниципальном районе Республики Мордовия <text:s/>напоминает, что большинство ключевых услуг Пенсионного фонда <text:s/>можно получить дистанционно – в Личном кабинете гражданина на сайте ПФР или через портал государственных услуг. </text:span></text:p>
      <text:p text:style-name="P4"><text:span text:style-name="T6">Берегите себя и своих близких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окроусова Марина Валентиновна</meta:initial-creator>
    <meta:editing-cycles>8</meta:editing-cycles>
    <meta:print-date>2020-03-30T13:02:00</meta:print-date>
    <meta:creation-date>2020-03-30T10:13:00</meta:creation-date>
    <dc:date>2020-03-30T17:00:43.42</dc:date>
    <meta:editing-duration>PT2M56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64" meta:character-count="1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