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25cm" fo:line-height="120%" fo:text-align="center" style:justify-single-word="false" fo:hyphenation-ladder-count="no-limit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padding="0cm" fo:border="non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аксим Топилин назначен председателем Правления Пенсионного фонда России.</text:h>
      <text:p text:style-name="P3"><text:span text:style-name="T3">В соответствии с </text:span><text:a xlink:type="simple" xlink:href="http://static.government.ru/media/files/4JvpAosPH7FOjLGSMVnMu2zDDuXuvgi2.pdf" office:target-frame-name="_blank" xlink:show="new" text:style-name="Internet_20_link" text:visited-style-name="Visited_20_Internet_20_Link"><text:span text:style-name="T2">распоряжением</text:span></text:a><text:span text:style-name="T3"> Правительства Российской Федерации от 22 января 2020 года Максим Топилин назначен председателем Правления Пенсионного фонда России.</text:span></text:p>
      <text:p text:style-name="P2">Профессиональную деятельность Максим Топилин начал в НИИ труда Государственного комитета СССР по труду и социальным вопросам.</text:p>
      <text:p text:style-name="P2">До этого окончил Московский институт народного хозяйства им. Г. В. Плеханова по специальности «экономист», имеет ученую степень кандидата экономических наук.</text:p>
      <text:p text:style-name="P2">С 1994 по 2001 год работал в Аппарате Правительства Российской Федерации.</text:p>
      <text:p text:style-name="P2">В 2001–2004 годах занимал должность заместителя министра труда и социального развития РФ, после возглавлял Федеральную службу по труду и занятости. С 2008 по 2012 год работал в должности заместителя министра здравоохранения и социального развития РФ.</text:p>
      <text:p text:style-name="P2">С 21 мая 2012 года по 21 января 2020 года – министр труда и социальной защиты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2$Win32 OpenOffice.org_project/412m3$Build-9782</meta:generator>
    <dc:date>2020-01-30T09:44:58.50</dc:date>
    <meta:document-statistic meta:table-count="0" meta:image-count="0" meta:object-count="0" meta:page-count="1" meta:paragraph-count="7" meta:word-count="128" meta:character-count="939"/>
    <meta:user-defined meta:name="Info 1"/>
    <meta:user-defined meta:name="Info 2"/>
    <meta:user-defined meta:name="Info 3"/>
    <meta:user-defined meta:name="Info 4"/>
  </office:meta>
</office:document-meta>
</file>