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ans-serif" fo:font-size="12pt" style:font-size-asian="12pt" style:font-size-complex="12pt"/>
    </style:style>
    <style:style style:name="P2" style:family="paragraph" style:parent-style-name="Standard">
      <style:paragraph-properties fo:text-align="justify" style:justify-single-word="false"/>
      <style:text-properties style:font-name="sans-serif" fo:font-size="12pt" style:font-size-asian="12pt" style:font-size-complex="12pt"/>
    </style:style>
    <style:style style:name="P3" style:family="paragraph" style:parent-style-name="Standard">
      <style:text-properties style:font-name="sans-serif"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sans-serif"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арламентская газета, 22.01.2020, 13:05, </text:p>
      <text:p text:style-name="P3">Голикова рассказала об увеличении расходов бюджета по маткапиталу.</text:p>
      <text:p text:style-name="P4"/>
      <text:p text:style-name="P2">Вице-премьер Татьяна Голикова заявила, что к 2022-2023 году расходы по материнскому капиталу достигнут 290 миллиардов рублей ежегодно. Об этом сообщает ТАСС.</text:p>
      <text:p text:style-name="P2">«Сейчас есть оценка предварительная, мы в рамках подготовки поправок в бюджет 2020 года её уточняем вместе с Минфином. Сейчас, по предварительным расчётам, это порядка 100 миллиардов рублей на первый год», — сказала Голикова.</text:p>
      <text:p text:style-name="P2">По её словам, в последующие годы запланировано увеличение. Оно будет зависеть от «использования семьями своих возможностей по ранее действовавшему <text:s/>материнскому капиталу и вновь вводимому». Голикова уверена, что к 2022-2023 году эта сумма стабилизируется на уровне 250-290 миллиардов рублей.</text:p>
      <text:p text:style-name="P2">Ранее, во время оглашения Послания Федеральному Собранию, Президент России Владимир Путин заявил о необходимости увеличить размер маткапитала на 150 тысяч рублей при рождении второго ребёнка — общий размер капитала на двух детей составит 616 617 рублей. Он также отметил, что эта программа будет продлеваться минимум до 2026 года. «В этой связи хотел бы предложить новые, дополнительные решения по <text:s/>материнскому капиталу , которые также должны вступить в силу с 1 января 2020 года. Уже при рождении первенца семья получит право на <text:s/>материнский капитал в его сегодняшнем объёме», — сказал глава государства в своем Посла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3S</meta:editing-duration>
    <meta:editing-cycles>3</meta:editing-cycles>
    <meta:generator>OpenOffice/4.1.2$Win32 OpenOffice.org_project/412m3$Build-9782</meta:generator>
    <dc:date>2020-01-30T09:50:11.32</dc:date>
    <meta:document-statistic meta:table-count="0" meta:image-count="0" meta:object-count="0" meta:page-count="1" meta:paragraph-count="6" meta:word-count="197" meta:character-count="1403"/>
    <meta:user-defined meta:name="Info 1"/>
    <meta:user-defined meta:name="Info 2"/>
    <meta:user-defined meta:name="Info 3"/>
    <meta:user-defined meta:name="Info 4"/>
  </office:meta>
</office:document-meta>
</file>