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212cm" fo:line-height="120%" fo:text-align="center" style:justify-single-word="false" fo:orphans="2" fo:widows="2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Вместо пенсионного удостоверения – справка.</text:h>
      <text:p text:style-name="P2">  С 2015 года пенсионные удостоверения больше не выдаются. Но при получении различных услуг пенсионеры часто сталкиваются с тем, что им необходимо подтвердить свой статус. Например, это требуется при приобретении льготных проездных, при оформлении карт на скидку в супермаркетах и аптеках и т.д.</text:p>
      <text:p text:style-name="P2">  В таких случаях пенсионеры могут получить справку о размере пенсии. В документе указаны ФИО пенсионера, дата рождения, СНИЛС, наименование подразделения ПФР, дата выдачи справки, размер пенсии.</text:p>
      <text:p text:style-name="P2">    Поучить справку  можно несколькими способами:</text:p>
      <text:p text:style-name="P2">- обратиться в клиентскую службу Пенсионного фонда лично;</text:p>
      <text:p text:style-name="P2">- заказать по телефону, в своем районном Управлении, а по мере готовности забрать;</text:p>
      <text:p text:style-name="P2">- можно оформить в Личном кабинете на сайте www.pfrf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7S</meta:editing-duration>
    <meta:editing-cycles>3</meta:editing-cycles>
    <meta:generator>OpenOffice/4.1.2$Win32 OpenOffice.org_project/412m3$Build-9782</meta:generator>
    <dc:date>2020-01-30T10:27:31.25</dc:date>
    <meta:document-statistic meta:table-count="0" meta:image-count="0" meta:object-count="0" meta:page-count="1" meta:paragraph-count="7" meta:word-count="108" meta:character-count="776"/>
    <meta:user-defined meta:name="Info 1"/>
    <meta:user-defined meta:name="Info 2"/>
    <meta:user-defined meta:name="Info 3"/>
    <meta:user-defined meta:name="Info 4"/>
  </office:meta>
</office:document-meta>
</file>