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000000" fo:font-size="13.5pt" style:font-size-asian="13.5pt" style:font-size-complex="13.5pt"/>
    </style:style>
    <style:style style:name="P2" style:family="paragraph" style:parent-style-name="Standard">
      <style:paragraph-properties fo:margin-left="0cm" fo:margin-right="0cm" fo:margin-top="0.494cm" fo:margin-bottom="0.423cm" fo:line-height="120%" fo:text-align="justify" style:justify-single-word="false" fo:orphans="2" fo:widows="2" fo:hyphenation-ladder-count="no-limit" fo:text-indent="1cm" style:auto-text-indent="false">
        <style:tab-stops>
          <style:tab-stop style:position="1.752cm"/>
        </style:tab-stops>
      </style:paragraph-properties>
      <style:text-properties style:font-size-complex="12pt" fo:hyphenate="true" fo:hyphenation-remain-char-count="2" fo:hyphenation-push-char-count="2"/>
    </style:style>
    <style:style style:name="P3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3.5pt" style:font-size-asian="13.5pt" style:font-size-complex="13.5pt"/>
    </style:style>
    <style:style style:name="P4" style:family="paragraph" style:parent-style-name="Standard">
      <style:paragraph-properties fo:margin-left="0cm" fo:margin-right="0cm" fo:text-align="justify" style:justify-single-word="false" fo:text-indent="1cm" style:auto-text-indent="false">
        <style:tab-stops>
          <style:tab-stop style:position="1.752cm"/>
        </style:tab-stops>
      </style:paragraph-properties>
      <style:text-properties fo:font-size="13.5pt" style:font-size-asian="13.5pt" style:font-size-complex="13.5pt"/>
    </style:style>
    <style:style style:name="P5" style:family="paragraph" style:parent-style-name="Standard" style:list-style-name="WWNum15">
      <style:paragraph-properties fo:margin-left="0cm" fo:margin-right="0cm" fo:text-align="justify" style:justify-single-word="false" fo:text-indent="1cm" style:auto-text-indent="false">
        <style:tab-stops>
          <style:tab-stop style:position="1.752cm"/>
        </style:tab-stops>
      </style:paragraph-properties>
      <style:text-properties fo:font-size="13.5pt" fo:font-weight="bold" style:font-size-asian="13.5pt" style:font-weight-asian="bold" style:font-size-complex="13.5pt"/>
    </style:style>
    <style:style style:name="P6" style:family="paragraph" style:parent-style-name="Standard">
      <style:paragraph-properties fo:margin-left="0cm" fo:margin-right="0cm" fo:text-align="center" style:justify-single-word="false" fo:text-indent="1.251cm" style:auto-text-indent="false"/>
    </style:style>
    <style:style style:name="T1" style:family="text">
      <style:text-properties fo:color="#000000" fo:font-size="13pt" style:font-name-asian="Calibri" style:font-size-asian="13pt" style:language-asian="en" style:country-asian="US" style:font-size-complex="13pt"/>
    </style:style>
    <style:style style:name="T2" style:family="text">
      <style:text-properties fo:color="#000000" fo:font-size="14pt" fo:font-weight="bold" style:font-size-asian="14pt" style:font-weight-asian="bold" style:font-size-complex="13.5pt"/>
    </style:style>
    <style:style style:name="T3" style:family="text">
      <style:text-properties fo:font-size="13.5pt" style:font-size-asian="13.5pt" style:font-size-complex="13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2">Что включается в стаж при расчёте пенсии.</text:span></text:p>
      <text:p text:style-name="P1"/>
      <text:p text:style-name="P3">Страховой стаж – это продолжительность периодов работы гражданина, а также иных социально значимых периодов деятельности. Стаж является одним из ключевых параметров, который даёт право на пенсию и влияет на её размер. Что включается в страховой стаж при расчёте пенсии:</text:p>
      <text:list xml:id="list8579795150056051395" text:style-name="WWNum15">
        <text:list-item>
          <text:p text:style-name="P5">Трудовая деятельность:</text:p>
        </text:list-item>
      </text:list>
      <text:p text:style-name="P4">- периоды официального трудоустройства по трудовому договору,</text:p>
      <text:p text:style-name="P4">- периоды осуществления деятельности в качестве индивидуальных предпринимателей, нотариусов, адвокатов, глав и членов крестьянско-фермерских хозяйств, самозанятых граждан.</text:p>
      <text:p text:style-name="P4">- периоды временной нетрудоспособности (больничный).</text:p>
      <text:list xml:id="list31349589" text:continue-numbering="true" text:style-name="WWNum15">
        <text:list-item>
          <text:p text:style-name="P5">Период получения пособия по безработице.</text:p>
        </text:list-item>
        <text:list-item>
          <text:p text:style-name="P5">Периоды осуществления социально-значимой деятельности: </text:p>
        </text:list-item>
      </text:list>
      <text:p text:style-name="P4">- отпуск по уходу за каждым ребёнком до достижения им возраста 1,5 лет (но не более 6 лет в общей сложности).</text:p>
      <text:p text:style-name="P4">- прохождения военной службы по призыву.</text:p>
      <text:p text:style-name="P4">- периоды уход за нетрудоспособным (инвалидом I группы, ребёнком-инвалидом или за человеком, достигшим 80 лет).</text:p>
      <text:p text:style-name="P4">- учёба в техникуме, вузе и др. учебных заведениях (включается в стаж только при определённых обстоятельствах и при условии, что это увеличит размер пенсии).</text:p>
      <text:p text:style-name="P4">- отсутствие возможности трудоустройства гражданина при прохождении его супругом военной службы по контракту.</text:p>
      <text:p text:style-name="P4">Перечисленные социально-значимые периоды включаются в страховой стаж, несмотря на то, что гражданин в это время не работал.</text:p>
      <text:p text:style-name="P4">Если какие-либо периоды совпадают по времени, то при назначении пенсии учитывается только один из них.</text:p>
      <text:p text:style-name="P2"><text:span text:style-name="T1">Внимательно изучите свой стаж в личном кабинете на сайте ПФР </text:span><text:span text:style-name="T3">(</text:span><text:a xlink:type="simple" xlink:href="https://es.pfrf.ru/" text:style-name="Internet_20_link" text:visited-style-name="Visited_20_Internet_20_Link"><text:span text:style-name="T3">https://es.pfrf.ru/</text:span></text:a><text:span text:style-name="T3">)</text:span><text:span text:style-name="T1">, проверьте, вся ли трудовая деятельность отражена на вашем лицевом счёте. Если какие-либо периоды отсутствуют, гражданину необходимо обратиться в клиентскую службу ПФР по месту жительства с трудовой книжкой и паспортом для пополнения лицевого счет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23S</meta:editing-duration>
    <meta:editing-cycles>3</meta:editing-cycles>
    <meta:generator>OpenOffice/4.1.2$Win32 OpenOffice.org_project/412m3$Build-9782</meta:generator>
    <dc:date>2020-01-30T11:12:24.64</dc:date>
    <meta:print-date>2020-01-30T11:12:05.86</meta:print-date>
    <meta:document-statistic meta:table-count="0" meta:image-count="0" meta:object-count="0" meta:page-count="1" meta:paragraph-count="16" meta:word-count="244" meta:character-count="1800"/>
    <meta:user-defined meta:name="Info 1"/>
    <meta:user-defined meta:name="Info 2"/>
    <meta:user-defined meta:name="Info 3"/>
    <meta:user-defined meta:name="Info 4"/>
  </office:meta>
</office:document-meta>
</file>