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>
      <style:paragraph-properties fo:margin-top="0cm" fo:margin-bottom="0.212cm" fo:line-height="120%" fo:text-align="justify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Heading_20_1">
      <style:paragraph-properties fo:margin-top="0cm" fo:margin-bottom="0.212cm" fo:line-height="120%" fo:text-align="center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тказались, а потом передумали? Соцпакет можно вернуть.</text:h>
      <text:section text:style-name="Sect1" text:name="Раздел4">
        <text:p text:style-name="P5"><text:span text:style-name="T1">Граждане, относящиеся к категории федеральных льготников, имеют право на получение набора социальных услуг (НСУ) и могут ежегодно выбирать форму его получения – в натуральном виде или в денежном эквиваленте. </text:span></text:p>
        <text:p text:style-name="P3">В набор соцуслуг в натуральном виде входят:</text:p>
        <text:list xml:id="list879093205768478532" text:style-name="L1">
          <text:list-item>
            <text:p text:style-name="P6">обеспечение по рецептам врача (фельдшера) необходимыми лекарственными препаратами, изделиями медицинского назначения, а также специализированными продуктами лечебного питания для детей-инвалидов; </text:p>
          </text:list-item>
          <text:list-item>
            <text:p text:style-name="P6">предоставление (при наличии медицинских показаний) путевки на санаторно-курортное лечение, осуществляемое в целях профилактики основных заболеваний; </text:p>
          </text:list-item>
          <text:list-item>
            <text:p text:style-name="P4">бесплатный проезд на пригородном железнодорожном транспорте, а также на междугородном транспорте к месту лечения и обратно. </text:p>
          </text:list-item>
        </text:list>
        <text:p text:style-name="P3">Выбрать денежный эквивалент можно как вместо всего набора, так и вместо одной (или двух) из его частей. Заявление подается  до 1 октября в случае изменения льготником решения. Если человек уже подавал заявление и не хочет менять свое решение, то обращаться в Пенсионный фонд не нужно. А при установлении ежемесячной денежной выплаты в первый год соцпакет предоставляется в натуральном виде «автоматически» (за исключением граждан, пострадавших в радиационных и техногенных катастрофах).</text:p>
        <text:p text:style-name="P3">Стоимость НСУ ежегодно индексируется с 1 февраля. В этом году на 3%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2$Win32 OpenOffice.org_project/412m3$Build-9782</meta:generator>
    <dc:date>2020-01-30T10:38:48.18</dc:date>
    <meta:document-statistic meta:table-count="0" meta:image-count="0" meta:object-count="0" meta:page-count="1" meta:paragraph-count="8" meta:word-count="177" meta:character-count="1332"/>
    <meta:user-defined meta:name="Info 1"/>
    <meta:user-defined meta:name="Info 2"/>
    <meta:user-defined meta:name="Info 3"/>
    <meta:user-defined meta:name="Info 4"/>
  </office:meta>
</office:document-meta>
</file>