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енсия для многодетных.</text:h>
      <text:section text:style-name="Sect1" text:name="mainArea">
        <text:p text:style-name="P2">В соответствии с федеральным законом №350-ФЗ от 3 октября 2018 г. с 2019 года в России началось поэтапное повышение пенсионного возраста. Этот же закон утвердил новые условия для досрочного назначения пенсий, в том числе, многодетным матерям с тремя и четырьмя детьми и воспитавшим их до возраста 8 лет.</text:p>
        <text:p text:style-name="P2">Если у женщины трое детей, она получила право выйти на пенсию в 57 лет, т.е. на три года раньше нового пенсионного возраста. Если у женщины четверо детей – на четыре года раньше, т.е. в 56 лет.</text:p>
        <text:p text:style-name="P2">У женщин, родивших 5 и более детей и воспитавших их до возраста 8 лет, сохранилось право досрочного выхода на пенсию в 50 лет, при условии, что они имеют 15 лет страхового стажа.</text:p>
        <text:p text:style-name="P2">Право на досрочное пенсионное обеспечение в полной мере распространяется на женщин, которые воспитывают усыновленных детей. При этом усыновление должно состояться до исполнения ребенку 8 лет.</text:p>
        <text:p text:style-name="P2">Уход за детьми до полуторалетнего возраста включается в стаж, но не более 6 лет в общей сложности.</text:p>
        <text:p text:style-name="P2">Для проведения заблаговременной работы и оценки пенсионных прав многодетные женщины могут обратиться в территориальный орган ПФР за 1 год до предполагаемой даты назначения пенсии.</text:p>
        <text:p text:style-name="P2">Кроме того, если после назначения пенсии на иждивении у матери есть ребенок, не достигший 18-летнего возраста, или дети до 23 лет, обучающиеся очно в среднем или высшем учебного заведения, она имеет право на повышенную фиксированную выплату к страховой пенсии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5</meta:editing-cycles>
    <meta:generator>OpenOffice/4.1.2$Win32 OpenOffice.org_project/412m3$Build-9782</meta:generator>
    <dc:date>2020-06-30T12:02:20.96</dc:date>
    <meta:document-statistic meta:table-count="0" meta:image-count="0" meta:object-count="0" meta:page-count="1" meta:paragraph-count="8" meta:word-count="224" meta:character-count="1425"/>
    <meta:user-defined meta:name="Info 1"/>
    <meta:user-defined meta:name="Info 2"/>
    <meta:user-defined meta:name="Info 3"/>
    <meta:user-defined meta:name="Info 4"/>
  </office:meta>
</office:document-meta>
</file>