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bold" fo:font-family="'Courier New'" style:font-family-asian="'Courier New'" style:font-family-complex="'Courier New'" fo:background-color="transparent" style:use-window-font-color="true" fo:font-style="italic"/>
    </style:style>
    <style:style style:name="T4" style:family="text">
      <style:text-properties fo:font-size="11.00pt" fo:font-weight="bold" fo:font-family="'Courier New'" style:font-family-asian="'Courier New'" style:font-family-complex="'Courier New'" fo:background-color="transparent" style:use-window-font-color="true" fo:font-style="italic"/>
    </style:style>
    <style:style style:name="T5" style:family="text">
      <style:text-properties fo:font-size="11.00pt" fo:font-weight="bold" fo:font-family="'Courier New'" style:font-family-asian="'Courier New'" style:font-family-complex="'Courier New'" fo:background-color="transparent" style:use-window-font-color="true" fo:font-style="italic"/>
    </style:style>
    <style:style style:name="T6" style:family="text">
      <style:text-properties fo:font-size="11.00pt" fo:font-weight="bold" fo:font-family="'Courier New'" style:font-family-asian="'Courier New'" style:font-family-complex="'Courier New'" fo:background-color="transparent" style:use-window-font-color="true" fo:font-style="italic"/>
    </style:style>
    <style:style style:name="T7" style:family="text">
      <style:text-properties fo:font-size="11.00pt" fo:font-weight="bold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style:use-window-font-color="true"/>
    </style:style>
    <style:style style:name="T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" style:family="text">
      <style:text-properties fo:font-size="11.00pt" fo:font-weight="bold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style:use-window-font-color="true"/>
    </style:style>
    <style:style style:name="T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ГУ - Управление Пенсионного фонда РФ в Ковылкинском муниципальном районе РМ доводит до сведения граждан:</text:span><text:span text:style-name="T2"/></text:p>
      <text:p text:style-name="P2"><text:span text:style-name="T2"/></text:p>
      <text:p text:style-name="P3"><text:span text:style-name="T3">В Управлении созданы постоянно действующие<text:s/></text:span><text:span text:style-name="T4">«</text:span><text:span text:style-name="T5">справочные телефоны</text:span><text:span text:style-name="T6">»:</text:span></text:p>
      <text:p text:style-name="P4"><text:span text:style-name="T7">по справочному телефону 2-14-73 можно задать вопросы, касающиеся:</text:span><text:span text:style-name="T8"/></text:p>
      <text:p text:style-name="P4"><text:span text:style-name="T8">-назначения и перерасчета пенсий; индексации пенсий; оформления пособия на погребение и сумм</text:span></text:p>
      <text:p text:style-name="P4"><text:span text:style-name="T8">недополученной пенсии;</text:span></text:p>
      <text:p text:style-name="P4"><text:span text:style-name="T8">- ежемесячных денежных выплатах (ЕВД), отказа от НСУ, дополнительного ежемесячного</text:span></text:p>
      <text:p text:style-name="P4"><text:span text:style-name="T8">материального обеспечения (ДЕМО)</text:span></text:p>
      <text:p text:style-name="P4"><text:span text:style-name="T8">- материнского (семейного) капитала</text:span></text:p>
      <text:p text:style-name="P4"><text:span text:style-name="T8">-федеральной социальной доплаты (ФСД)</text:span></text:p>
      <text:p text:style-name="P4"><text:span text:style-name="T8"/></text:p>
      <text:p text:style-name="P4"><text:span text:style-name="T9">по справочному телефону 2-06-74 можно задать вопросы, касающиеся:</text:span><text:span text:style-name="T10"/></text:p>
      <text:p text:style-name="P4"><text:span text:style-name="T10">- сдачи индивидуальных сведений</text:span></text:p>
      <text:p text:style-name="P4"><text:span text:style-name="T10">- оформления документов для получения страхового свидетельства государственного пенсионного</text:span></text:p>
      <text:p text:style-name="P4"><text:span text:style-name="T10">страхования;</text:span></text:p>
      <text:p text:style-name="P4"><text:span text:style-name="T10">- выбора государственного Пенсионного фонда, негосударственного Пенсионного фонда,</text:span></text:p>
      <text:p text:style-name="P4"><text:span text:style-name="T10">управляющих компаний;</text:span></text:p>
      <text:p text:style-name="P4"><text:span text:style-name="T10">- получения выписки из индивидуального лицевого счета застрахованного лица</text:span></text:p>
      <text:p text:style-name="P4"><text:span text:style-name="T10">- порядка выплаты Пенсионным фондом Российской Федерации правопреемникам умершего</text:span></text:p>
      <text:p text:style-name="P4"><text:span text:style-name="T10">застрахованного лица средств пенсионных накоплений, учтенных в специальной части</text:span></text:p>
      <text:p text:style-name="P4"><text:span text:style-name="T10">индивидуального лицевого счета</text:span></text:p>
      <text:p text:style-name="P4"><text:span text:style-name="T10">- реализации 360-ФЗ от 30.11.2011г.<text:s/></text:span><text:span text:style-name="T11">«</text:span><text:span text:style-name="T12">О порядке финансирования выплат за счет средств пенсионных</text:span></text:p>
      <text:p text:style-name="P4"><text:span text:style-name="T12">накоплений</text:span><text:span text:style-name="T13">»</text:span></text:p>
      <text:p text:style-name="P4"><text:span text:style-name="T14">Время обслуживания телефонных звонков производиться ежедневно с 8.3 до 17.3</text:span></text:p>
      <text:p text:style-name="P4"><text:span text:style-name="T14">(понедельник-четверг), с 8.3 до 16.30(пятница) без перерыва на обед, кроме субботы и воскресения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