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отказаться от выплат по уходу за нетрудоспособным гражданином при устройстве на работу?</text:p>
      <text:p text:style-name="P1"/>
      <text:p text:style-name="P2"><text:span text:style-name="T1">Важно! В случае трудоустройства гражданину, осуществляющему уход, необходимо в течение 5 рабочих дней обратиться в ПФР и написать заявление об отказе от выплаты.<text:line-break/><text:line-break/>Подробнее о компенсационных выплатах по уходу за нетрудоспособным гражданином читайте на сайте ПФР: </text:span><text:a xlink:type="simple" xlink:href="https://vk.com/away.php?to=http%3A%2F%2Fwww.pfrf.ru%2Fgrazdanam%2Finvalidam%2Fviplati_po_uhody%2F&amp;post=-73484950_2025&amp;cc_key=" office:target-frame-name="_blank" xlink:show="new" text:style-name="Internet_20_link" text:visited-style-name="Visited_20_Internet_20_Link"><text:span text:style-name="T1">http://www.pfrf.ru/grazdanam/invalidam/viplati_po_uho..</text:span></text:a><text:span text:style-name="T1">. <text:line-break/><text:line-break/>Запись на прием: </text:span><text:a xlink:type="simple" xlink:href="https://es.pfrf.ru/znp/" text:style-name="Internet_20_link" text:visited-style-name="Visited_20_Internet_20_Link"><text:span text:style-name="T1">https://es.pfrf.ru/znp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4</meta:editing-cycles>
    <meta:generator>OpenOffice/4.1.2$Win32 OpenOffice.org_project/412m3$Build-9782</meta:generator>
    <dc:date>2020-12-28T16:39:44.08</dc:date>
    <meta:document-statistic meta:table-count="0" meta:image-count="0" meta:object-count="0" meta:page-count="1" meta:paragraph-count="2" meta:word-count="54" meta:character-count="453"/>
    <meta:user-defined meta:name="Info 1"/>
    <meta:user-defined meta:name="Info 2"/>
    <meta:user-defined meta:name="Info 3"/>
    <meta:user-defined meta:name="Info 4"/>
  </office:meta>
</office:document-meta>
</file>