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ОГУТ ЛИ СОКРАТИТЬ ПРЕДПЕНСИОНЕРА?</text:span><text:line-break/><text:line-break/>К сожалению, если в организации идет сокращение штата, запрета на увольнение нет. При этом процедура увольнения должна неукоснительно соблюдаться – в частности, работник о сокращении должен быть предупрежден под роспись за два месяца до события. И естественно, все положенные выплаты сотрудник должен получить (ст. 180 Трудового кодекса РФ).<text:line-break/>Не забывайте при этом о льготах для предпенсионеров, если их «сократили» на работе.<text:line-break/>Если работнику до наступления пенсионного возраста оставалось перед сокращением от 2 лет и менее и возможности трудоустроиться нет, служба занятости может предложить назначить ему пенсию до наступления пенсионного возраста. (ст. 32-2 Закона РФ «О занятости населения в РФ» в ред. от 02.12.2019г.).<text:line-break/>Главное, не соглашайтесь подписывать заявление об увольнении по собственному желанию. Такая оплошность лишит вас всех преференций, которые положены при сокращ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5S</meta:editing-duration>
    <meta:editing-cycles>3</meta:editing-cycles>
    <meta:generator>OpenOffice/4.1.2$Win32 OpenOffice.org_project/412m3$Build-9782</meta:generator>
    <dc:date>2020-07-28T16:06:21.24</dc:date>
    <meta:document-statistic meta:table-count="0" meta:image-count="0" meta:object-count="0" meta:page-count="1" meta:paragraph-count="1" meta:word-count="127" meta:character-count="923"/>
    <meta:user-defined meta:name="Info 1"/>
    <meta:user-defined meta:name="Info 2"/>
    <meta:user-defined meta:name="Info 3"/>
    <meta:user-defined meta:name="Info 4"/>
  </office:meta>
</office:document-meta>
</file>