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.212cm" fo:line-height="100%" fo:text-align="justify" style:justify-single-word="false" fo:orphans="2" fo:widows="2" fo:hyphenation-ladder-count="no-limit" fo:text-indent="0.9cm" style:auto-text-indent="false" style:writing-mode="lr-tb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" style:family="paragraph" style:parent-style-name="Text_20_body">
      <style:paragraph-properties loext:contextual-spacing="false" fo:margin-left="0cm" fo:margin-right="0cm" fo:margin-top="0cm" fo:margin-bottom="0.212cm" fo:line-height="100%" fo:text-align="justify" style:justify-single-word="false" fo:orphans="2" fo:widows="2" fo:hyphenation-ladder-count="no-limit" fo:text-indent="0.9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3" style:family="paragraph" style:parent-style-name="Heading_20_4">
      <style:paragraph-properties fo:margin-left="0cm" fo:margin-right="0cm" fo:margin-top="0cm" fo:margin-bottom="0.212cm" fo:line-height="100%" fo:text-align="justify" style:justify-single-word="false" fo:orphans="2" fo:widows="2" fo:hyphenation-ladder-count="no-limit" fo:text-indent="0.9cm" style:auto-text-indent="false" style:writing-mode="lr-tb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en" fo:country="US" style:font-name-complex="Times New Roman"/>
    </style:style>
    <style:style style:name="T3" style:family="text">
      <style:text-properties style:font-name="Times New Roman" fo:language="ru" fo:country="RU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4">Какие льготы предоставляются обладателю звезды Героя России.</text:h>
      <text:p text:style-name="P1">Все льготы, которыми обладает Герой России можно разделить на денежные выплаты и, предоставляемые взамен выплат или дополнительно к денежному содержанию.</text:p>
      <text:p text:style-name="P1">Денежные выплаты и их эквиваленты:</text:p>
      <text:p text:style-name="P1">Каждый обладатель почетного звания получает денежное довольствие, которое ежегодно индексируется. В некоторых регионах к этой сумме добавляются пособие из регионального бюджета. Оно зависит от региона.</text:p>
      <text:p text:style-name="P1">Дополнительно Герой России получает компенсацию из Пенсионного Фонда России (ПФР). Ее ежемесячная сумма составляет 415% от величины социальной пенсии. </text:p>
      <text:p text:style-name="P2"><text:span text:style-name="T1">Человек вправе отказаться от денежного содержания в пользу предоставления льгот, </text:span><text:span text:style-name="T3">в</text:span><text:span text:style-name="T2"> </text:span><text:span text:style-name="T3">этом случае</text:span><text:span text:style-name="T1"> он получит бесплатно: Проезд на всех видах муниципального общественного транспорта. Посещение музеев и выставок. Услуги ортодонта с установкой имплантов, а также стоматологическое лечение в специализированных муниципальных или государственных лечебных учреждениях. Услуги ЖКХ. Компенсация ежегодного проезда/пролета любым видом транспорта до места прохождения санаторно-курортного лечения.</text:span></text:p>
      <text:p text:style-name="P1">Кроме того Государство гарантирует прием на бюджетную форму обучения в любой государственный ВУЗ детей Героя России.</text:p>
      <text:p text:style-name="P1">Льготы.</text:p>
      <text:p text:style-name="P1">Помимо денежных выплат или замещающих их компенсаций обладателю звания предоставляются дополнительные льготы, гарантированные Государством и их список не мал, это: Налоговые льготы. То есть освобождение от уплаты всевозможных налогов. Увеличение пенсионных выплат по старости или в связи с утратой трудоспособности. Бесплатное оказание медицинской помощи, в том числе оперативных вмешательств, стоматологии. Ежегодное санаторно-курортное лечение. Выделение земельных участков. Внеочередное обслуживание в авиа- и железнодорожныз кассах, государственных учреждениях. Дополнительный трехнедельный неоплачиваемый отпуск на работе. Государство берет на себя все затраты на похороны Героя с воинскими почестями.</text:p>
      <text:p text:style-name="P1">И конечно же нельзя не упомянуть собственно об отличительном знаке –звезде Героя России, выполненной из золота массой 21,5 грам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loext:contextual-spacing="false" fo:margin-top="0.212cm" fo:margin-bottom="0.212cm"/>
      <style:text-properties style:font-name="Liberation Serif" fo:font-size="12pt" fo:font-weight="bold" style:font-name-asian="Segoe UI" style:font-size-asian="12pt" style:font-weight-asian="bold" style:font-name-complex="Tahoma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3S</meta:editing-duration>
    <meta:editing-cycles>3</meta:editing-cycles>
    <meta:generator>OpenOffice/4.1.2$Win32 OpenOffice.org_project/412m3$Build-9782</meta:generator>
    <dc:date>2020-07-28T15:47:41.42</dc:date>
    <meta:document-statistic meta:table-count="0" meta:image-count="0" meta:object-count="0" meta:page-count="1" meta:paragraph-count="10" meta:word-count="251" meta:character-count="2041"/>
    <meta:user-defined meta:name="Info 1"/>
    <meta:user-defined meta:name="Info 2"/>
    <meta:user-defined meta:name="Info 3"/>
    <meta:user-defined meta:name="Info 4"/>
  </office:meta>
</office:document-meta>
</file>