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style:use-window-font-color="true" fo:font-size="14pt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Heading_20_1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fo:font-weight="bold" style:font-weight-asian="bold" style:font-weight-complex="bold"/>
    </style:style>
    <style:style style:name="T3" style:family="text"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T4" style:family="text">
      <style:text-properties style:use-window-font-color="true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5" style:family="text">
      <style:text-properties style:use-window-font-color="true" fo:font-size="14pt" style:text-underline-style="none" fo:font-weight="bold" style:font-size-asian="14pt" style:font-weight-asian="bold" style:font-size-complex="14pt" style:font-weight-complex="bold"/>
    </style:style>
    <style:style style:name="T6" style:family="text">
      <style:text-properties style:use-window-font-color="true" fo:font-size="14pt" style:text-underline-style="none" style:font-size-asian="14pt" style:font-size-complex="14pt"/>
    </style:style>
    <style:style style:name="T7" style:family="text">
      <style:text-properties style:use-window-font-color="true" fo:font-size="14pt" style:text-underline-style="none" fo:font-weight="normal" style:font-size-asian="14pt" style:font-weight-asian="normal" style:font-size-complex="14pt" style:font-weight-complex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span text:style-name="Internet_20_link"><text:span text:style-name="T5">Информация для страхователей </text:span></text:span><text:span text:style-name="Strong_20_Emphasis"><text:span text:style-name="T5">о сроках уведомления работников о выборе способа ведения сведений о трудовой деятельности и представления сведений о трудовой деятельности по форме СЗВ-ТД.</text:span></text:span></text:h>
      <text:section text:style-name="Sect1" text:name="Раздел9">
        <text:p text:style-name="P2">Пунктом 4 части 1 статьи 2 Федерального закона от 16.12.2019 № 439-ФЗ «О внесении изменений в Трудовой кодекс Российской Федерации в части формирования сведений о трудовой деятельности в электронном виде» установлена обязанность работодателя уведомить каждого работника в письменной форме об изменениях в трудовом законодательстве, связанных с формированием сведений о трудовой деятельности в электронном виде, а также о праве работника сделать выбор между продолжением ведения работодателем трудовой книжки или предоставлением ему работодателем сведений о трудовой деятельности путем подачи соответствующего заявления работодателю.</text:p>
        <text:p text:style-name="P1"><text:span text:style-name="T7">Постановлением  Правительства Российской Федерации от 19 июня 2020 г. № 887 «Об особенностях правового регулирования трудовых отношений и иных непосредственно связанных с ними отношений в 2020 году» определено, что вышеуказанное уведомление осуществляется работодателем </text:span><text:span text:style-name="Strong_20_Emphasis"><text:span text:style-name="T5">по 31 октября 2020 года</text:span></text:span><text:span text:style-name="T5"> включительно.</text:span></text:p>
        <text:p text:style-name="P1"><text:span text:style-name="T7">Срок для реализации работником права подачи заявления о способе ведения сведений о трудовой деятельности не изменен – </text:span><text:span text:style-name="Strong_20_Emphasis"><text:span text:style-name="T5">до 31 декабря 2020</text:span></text:span><text:span text:style-name="T5"> </text:span><text:span text:style-name="Strong_20_Emphasis"><text:span text:style-name="T5">года</text:span></text:span><text:span text:style-name="T5"> включительно.</text:span></text:p>
        <text:p text:style-name="P1"><text:span text:style-name="T7">Обращаем внимание, что согласно пунктам 2.4-2.5 статьи 11 Федерального закона от 01.04.1996 № 27-ФЗ «Об индивидуальном (персонифицированном) учете в системе обязательного (пенсионного страхования» в случае подачи зарегистрированным лицом заявления о продолжении ведения страхователем трудовой книжки в соответствии со статьей 66 Трудового кодекса Российской Федерации либо о предоставлении страхователем ему сведений о трудовой деятельности в соответствии со статьей 66 1 Трудового кодекса Российской Федерации страхователь представляет указанные сведения в территориальный орган ПФР в срок  </text:span><text:span text:style-name="Strong_20_Emphasis"><text:span text:style-name="T7">не позднее 15-го числа</text:span></text:span><text:span text:style-name="T7"> месяца, следующего за месяцем, в котором имело место подача соответствующего заявления.</text:span></text:p>
      </text:section>
      <text:p text:style-name="P3"><text:span text:style-name="Internet_20_link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247cm" fo:margin-bottom="0.212cm"/>
      <style:text-properties style:font-name="Liberation Serif" fo:font-size="14pt" fo:font-weight="bold" style:font-name-asian="Segoe UI" style:font-size-asian="14pt" style:font-weight-asian="bold" style:font-name-complex="Tahoma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44S</meta:editing-duration>
    <meta:editing-cycles>4</meta:editing-cycles>
    <meta:generator>OpenOffice/4.1.2$Win32 OpenOffice.org_project/412m3$Build-9782</meta:generator>
    <dc:date>2020-07-28T15:00:47.21</dc:date>
    <meta:document-statistic meta:table-count="0" meta:image-count="0" meta:object-count="0" meta:page-count="1" meta:paragraph-count="5" meta:word-count="254" meta:character-count="1980"/>
    <meta:user-defined meta:name="Info 1"/>
    <meta:user-defined meta:name="Info 2"/>
    <meta:user-defined meta:name="Info 3"/>
    <meta:user-defined meta:name="Info 4"/>
  </office:meta>
</office:document-meta>
</file>