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fo:font-size="14pt" style:text-underline-style="none" style:font-size-asian="14pt" style:font-size-complex="14pt"/>
    </style:style>
    <style:style style:name="T7" style:family="text"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Internet_20_link"><text:span text:style-name="T7">ЭТК: О новом формате хранения данных.</text:span></text:span></text:h>
      <text:p text:style-name="Text_20_body"><text:span text:style-name="Internet_20_link"><text:span text:style-name="T5">Переход на электронный формат трудовых книжек начался в России с 1 января 2020 года. Отныне, вся информация о трудовой деятельности гражданина будет храниться в электронном виде.<text:line-break/><text:line-break/>Переход предполагает, что физического носителя информации не будет, останется только цифровой формат. Все сведения о трудовой деятельности работник может получить в Личном кабинете гражданина или на портале «Госуслуг». <text:line-break/>Работодателю данный формат откроет ряд новых возможностей кадрового учета. Предоставить сведения о трудовой деятельности застрахованного лица работодатель может через Кабинет страхователя, специализированного оператора связи или обратившись в Клиентскую службу территориального органа ПФР.<text:line-break/><text:line-break/>Отметим, что переход к новому формату трудовой книжки является добровольным и позволяет работнику сохранить его бумажную трудовую столько, сколько он сочтет нужным. Свое решение следует сообщить работодателю в письменном заявлении до конца текущего года. Те, кто сделает выбор в пользу электронного варианта, получат бумажную трудовую книжку на руки. В ней будет сделана соответствующая запись. Бумажный вариант необходимо хранить, так как он является источником информации о трудовой деятельности гражданина до перехода на ЭТК.<text:line-break/><text:line-break/>Те, кто впервые устроится на работу с 2021 года, будут лишены права выбора формата трудовой книжки. Сведения о периодах их трудовой деятельности изначально будут вестись только в электронном вид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2S</meta:editing-duration>
    <meta:editing-cycles>4</meta:editing-cycles>
    <meta:generator>OpenOffice/4.1.2$Win32 OpenOffice.org_project/412m3$Build-9782</meta:generator>
    <dc:date>2020-07-28T14:31:29.30</dc:date>
    <meta:document-statistic meta:table-count="0" meta:image-count="0" meta:object-count="0" meta:page-count="1" meta:paragraph-count="2" meta:word-count="193" meta:character-count="1454"/>
    <meta:user-defined meta:name="Info 1"/>
    <meta:user-defined meta:name="Info 2"/>
    <meta:user-defined meta:name="Info 3"/>
    <meta:user-defined meta:name="Info 4"/>
  </office:meta>
</office:document-meta>
</file>