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нсия для педагогов.<text:line-break/></text:span><text:line-break/>Льготная пенсия для педагогов назначается при условии осуществления ими педагогической деятельности в течение 25 лет независимо от возраста. Это касается как педагогов сельской, так и городской местности.<text:line-break/>Согласно изменениям в пенсионном законодательстве, которые вступили в силу с 2019 года, у педагогических работников льгота по специальному стажу сохранена, но сам возраст выхода на пенсию сдвигается на 5 лет. Происходить это будет постепенно, то есть предусмотрено поэтапное увеличение срока назначения досрочной пенсии после приобретения необходимого стажа.<text:line-break/>Например, тем педагогам, которые выработав специальный стаж, должны были выйти на досрочную пенсию в 2020 году - пенсия будет назначена через полтора года; в 2021 году — через 3 года; в 2022 году — через 4 года; в 2023 году — через 5 лет. Во все последующие годы будет действовать 5-летний период выхода на пенсию после даты выработки специального стажа и приобретения права на досрочную пенсию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2$Win32 OpenOffice.org_project/412m3$Build-9782</meta:generator>
    <dc:date>2020-07-28T15:26:29.95</dc:date>
    <meta:document-statistic meta:table-count="0" meta:image-count="0" meta:object-count="0" meta:page-count="1" meta:paragraph-count="1" meta:word-count="143" meta:character-count="983"/>
    <meta:user-defined meta:name="Info 1"/>
    <meta:user-defined meta:name="Info 2"/>
    <meta:user-defined meta:name="Info 3"/>
    <meta:user-defined meta:name="Info 4"/>
  </office:meta>
</office:document-meta>
</file>