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нсии и социальные выплаты будут перечисляться на карты «Мир».</text:h>
      <text:p text:style-name="P3">С 1 октября 2020 года пенсии и другие социальные выплаты будут перечисляться на карты национальной платёжной системы «Мир». Для тех, кто получает выплаты на банковский счёт, к которому карта не выпускается, ничего не изменится, зачисления будут происходить, как и раньше.</text:p>
      <text:p text:style-name="P3">Переход на карты «Мир» – это не требование банков или Пенсионного фонда, а требование федерального закона*. Тех, кто ещё пользуется картами других платёжных систем, в ближайшее время банк проинформируют о необходимости открыть карту национальной платёжной системы.</text:p>
      <text:p text:style-name="P3">Если при получении карты «Мир» изменяются реквизиты расчётного счета, то об этом необходимо сообщить в Пенсионный фонд. Сделать это можно дистанционно, через личный кабинет или онлайн приёмную на сайте ПФР.</text:p>
      <text:p text:style-name="P1"><text:span text:style-name="Emphasis"><text:span text:style-name="T1">* Федеральный закон от 27.06.2011 №161-ФЗ «О национальной платёжной системе»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4</meta:editing-cycles>
    <meta:generator>OpenOffice/4.1.2$Win32 OpenOffice.org_project/412m3$Build-9782</meta:generator>
    <dc:date>2020-06-26T12:47:47.86</dc:date>
    <meta:document-statistic meta:table-count="0" meta:image-count="0" meta:object-count="0" meta:page-count="1" meta:paragraph-count="5" meta:word-count="125" meta:character-count="881"/>
    <meta:user-defined meta:name="Info 1"/>
    <meta:user-defined meta:name="Info 2"/>
    <meta:user-defined meta:name="Info 3"/>
    <meta:user-defined meta:name="Info 4"/>
  </office:meta>
</office:document-meta>
</file>