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'Times New Roman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556677" fo:font-size="9.5pt" style:font-size-asian="9.5pt" style:font-size-complex="9.5pt"/>
    </style:style>
    <style:style style:name="P2" style:family="paragraph" style:parent-style-name="Standard">
      <style:text-properties style:font-name="Roboto" fo:font-size="11.5pt" style:font-size-asian="11.5pt" style:font-name-complex="Roboto" style:font-size-complex="11.5pt"/>
    </style:style>
    <style:style style:name="P3" style:family="paragraph" style:parent-style-name="Standard">
      <style:paragraph-properties fo:text-align="center" style:justify-single-word="false"/>
      <style:text-properties fo:color="#17365d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3" style:family="text">
      <style:text-properties fo:color="#000000" fo:font-size="14pt" style:text-underline-style="none" style:font-name-asian="Times New Roman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 выплатах опекунам инвалидов, престарелых и детей.</text:p>
      <text:p text:style-name="P1"/>
      <text:p text:style-name="P2"/>
      <text:p text:style-name="P4"><text:span text:style-name="T1">Пенсионный фонд России приступил к выплатам гражданам, которые с апреля по июнь этого года взяли на сопровождаемое или временное проживание инвалидов, престарелых людей, детей-сирот и детей, оставшихся без опеки родителей. Согласно </text:span><text:a xlink:type="simple" xlink:href="http://static.government.ru/media/files/wfVmijbMW4z77Hk3RErtmM84RoWIeA9Q.pdf" text:style-name="Internet_20_link" text:visited-style-name="Visited_20_Internet_20_Link"><text:span text:style-name="Internet_20_link"><text:span text:style-name="T3">постановлению</text:span></text:span></text:a><text:span text:style-name="T1"> правительства таким временным опекунам полагается выплата в размере 12 130 рублей в месяц на каждого человека, за которым осуществляется уход.</text:span></text:p>
      <text:p text:style-name="P5">Право на выплату имеют работники государственных и негосударственных организаций:</text:p>
      <text:p text:style-name="P4"><text:span text:style-name="T1">- принявшие на сопровождаемое проживание инвалидов и престарелых людей </text:span><text:span text:style-name="Strong_20_Emphasis"><text:span text:style-name="T2">из стационарных организаций социального обслуживания</text:span></text:span><text:span text:style-name="T1">, а также стационарных отделений, созданных не в стационарных организациях социального обслуживания;</text:span></text:p>
      <text:p text:style-name="P4"><text:span text:style-name="T1">- взявшие на временное проживание, в том числе под временную опеку, инвалидов, престарелых, детей-сирот, детей, оставшихся без попечения родителей, </text:span><text:span text:style-name="Strong_20_Emphasis"><text:span text:style-name="T2">из организаций социального обслуживания</text:span></text:span><text:span text:style-name="T1">, организаций для детей-сирот и детей, оставшихся без попечения родителей.</text:span></text:p>
      <text:p text:style-name="P4"><text:span text:style-name="T1">Выплата также положена волонтерам и другим гражданам, которые взяли на временное проживание, в том числе под временную опеку, инвалидов, престарелых и детей</text:span><text:span text:style-name="Strong_20_Emphasis"><text:span text:style-name="T1"> </text:span></text:span><text:span text:style-name="Strong_20_Emphasis"><text:span text:style-name="T2">из организаций социального обслуживания</text:span></text:span><text:span text:style-name="T1">, организаций для детей-сирот и детей, оставшихся без попечения родителей.</text:span></text:p>
      <text:p text:style-name="P5">Выплата не учитывается в доходах семьи при определении права на другие меры социальной помощи.</text:p>
      <text:p text:style-name="P4"><text:span text:style-name="Strong_20_Emphasis"><text:span text:style-name="T1">Обращаем внимание, что указанная мера поддержки не распространяется на неработающих жителей, которые ухаживают за престарелыми, инвалидами и детьми - инвалидами и получают компенсационные выплаты в размере 1,2 тыс. или 10 тыс. рублей в месяц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'Times New Roman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5S</meta:editing-duration>
    <meta:editing-cycles>5</meta:editing-cycles>
    <meta:generator>OpenOffice/4.1.2$Win32 OpenOffice.org_project/412m3$Build-9782</meta:generator>
    <dc:date>2020-06-26T12:36:23.90</dc:date>
    <meta:document-statistic meta:table-count="0" meta:image-count="0" meta:object-count="0" meta:page-count="1" meta:paragraph-count="8" meta:word-count="208" meta:character-count="1610"/>
    <meta:user-defined meta:name="Info 1"/>
    <meta:user-defined meta:name="Info 2"/>
    <meta:user-defined meta:name="Info 3"/>
    <meta:user-defined meta:name="Info 4"/>
  </office:meta>
</office:document-meta>
</file>