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0pt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3" style:family="paragraph" style:parent-style-name="Text_20_body">
      <style:paragraph-properties fo:margin-left="0cm" fo:margin-right="0cm" fo:line-height="130%" fo:text-align="justify" style:justify-single-word="false" fo:text-indent="1cm" style:auto-text-indent="false"/>
      <style:text-properties style:font-name="Arial1" fo:font-size="10pt"/>
    </style:style>
    <style:style style:name="P4" style:family="paragraph" style:parent-style-name="Text_20_body">
      <style:paragraph-properties fo:margin-left="0cm" fo:margin-right="0cm" fo:line-height="130%" fo:text-align="justify" style:justify-single-word="false" fo:text-indent="1cm" style:auto-text-indent="false"/>
      <style:text-properties style:font-name="Arial1" fo:font-size="10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Вопрос – ответ <text:span text:style-name="T1">о пенсии селянам.</text:span></text:h>
      <text:p text:style-name="P1">Возможно ли включить работу в качестве директора по коммерческим вопросам, прораба, старшего прораба в стаж, дающий право на повышение фиксированной выплаты к пенсии по старости и к пенсии по инвалидности за работу в сельском хозяйстве? </text:p>
      <text:p text:style-name="P3">Постановлением Правительства Российской Федерации от 29 ноября 2018 г. № 1440) утвержден Список работ, производств, профессий, должностей, специальностей, в соответствии с которым устанавливается повышение размера фиксированной выплаты к страховой пенсии по старости и к страховой пенсии по инвалидности в соответствии с частью 14 статьи 17 Федерального закона № 400-ФЗ.</text:p>
      <text:p text:style-name="P3">В соответствии со Списком № 1440 право на повышение фиксированной выплаты к страховой пенсии предоставляется в связи с работой в растениеводстве, животноводстве или рыбоводстве.</text:p>
      <text:p text:style-name="P3">В отличие от профессий рабочих, занятых в растениеводстве, животноводстве и рыбоводстве, которые предусмотрены Списком № 1440 независимо от их наименования (в том числе занятых на строительстве сельскохозяйственных объектов), работа в других профессиях, а также должностях включается в сельский стаж, если они предусмотрены Списком      № 1440.</text:p>
      <text:p text:style-name="P3">Так, Списком предусмотрены мастера растениеводства и животноводства, в т.ч. занятые на обслуживании и ремонте сельскохозяйственной техники и производственного оборудования, сельскохозяйственных производственных объектов (в т.ч. мастер стройцеха) колхоза, совхоза, крестьянского (фермерского) хозяйства, сельскохозяйственного кооператива, артели и другой организации, основным видом деятельности которой является сельское хозяйство, а также структурного подразделения растениеводческого направления организации, основным видом деятельности которой не является сельское хозяйство).</text:p>
      <text:p text:style-name="P3">При этом исходя из  квалификационных характеристик должностей руководителей, специалистов и служащих строительных организаций, утвержденных постановлением Госстроя СССР от 3 июля 1987 г. № 131, в случае отсутствия в подчинении у прораба мастера в обязанности прораба включаются функции мастера. </text:p>
      <text:p text:style-name="P3">В соответствии с профессиональным стандартом «Организатор строительного производства», утвержденным приказом Минтруда России <text:line-break/>от 26 июня 2017 г. № 516н, производитель работ (прораб) и старший производитель работ (старший прораб) имеют одну обобщенную трудовую функцию, которая основана в т.ч. на трудовых функциях мастера.</text:p>
      <text:p text:style-name="P3">Кроме того, согласно Общероссийскому классификатору занятий прорабы и мастера относятся к одной группе занятий.</text:p>
      <text:p text:style-name="P3">С учетом изложенного периоды работы в качестве прораба, старшего прораба в организации, основным видом деятельности которой является сельское хозяйство, включаются в стаж, дающий право на повышение фиксированной выплаты за работу в сельском хозяйстве.</text:p>
      <text:p text:style-name="P3">В соответствии со Списком № 1440 право на повышение фиксированной выплаты к страховой пенсии за работу в сельском хозяйстве может быть предоставлено водителю (шоферу), занятому на указанных выше работах и в производствах, например, водителю (шоферу) грузового автомобиля, т.е. осуществлявшему перевозку различных видов сельскохозяйственных грузов.</text:p>
      <text:p text:style-name="P2">Основными обязанностями водителя (шофера) автобуса является перевозка пассажиров, и, следовательно, он не относится к лицам, занятым на сельскохозяйственных работа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20-06-26T12:07:09.20</dc:date>
    <meta:document-statistic meta:table-count="0" meta:image-count="0" meta:object-count="0" meta:page-count="1" meta:paragraph-count="12" meta:word-count="407" meta:character-count="3230"/>
    <meta:user-defined meta:name="Info 1"/>
    <meta:user-defined meta:name="Info 2"/>
    <meta:user-defined meta:name="Info 3"/>
    <meta:user-defined meta:name="Info 4"/>
  </office:meta>
</office:document-meta>
</file>