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 style:list-style-name="L1">
      <style:text-properties fo:font-size="14pt" style:font-size-asian="14pt" style:font-size-complex="14pt"/>
    </style:style>
    <style:style style:name="P3" style:family="paragraph" style:parent-style-name="Text_20_body" style:list-style-name="L2">
      <style:text-properties fo:font-size="14pt" style:font-size-asian="14pt" style:font-size-complex="14pt"/>
    </style:style>
    <style:style style:name="P4" style:family="paragraph" style:parent-style-name="Text_20_body" style:list-style-name="L3">
      <style:text-properties fo:font-size="14pt" style:font-size-asian="14pt" style:font-size-complex="14pt"/>
    </style:style>
    <style:style style:name="P5" style:family="paragraph" style:parent-style-name="Text_20_body" style:list-style-name="L4">
      <style:text-properties fo:font-size="14pt" style:font-size-asian="14pt" style:font-size-complex="14pt"/>
    </style:style>
    <style:style style:name="P6" style:family="paragraph" style:parent-style-name="Text_20_body" style:list-style-name="L5">
      <style:text-properties fo:font-size="14pt" style:font-size-asian="14pt" style:font-size-complex="14pt"/>
    </style:style>
    <style:style style:name="P7" style:family="paragraph" style:parent-style-name="Text_20_body" style:list-style-name="L6">
      <style:text-properties fo:font-size="14pt" style:font-size-asian="14pt" style:font-size-complex="14pt"/>
    </style:style>
    <style:style style:name="P8" style:family="paragraph" style:parent-style-name="Text_20_body" style:list-style-name="L7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Сведения о транспортном средстве в Федеральном реестре инвалидов.</text:h>
      <text:section text:style-name="Sect1" text:name="mainArea">
        <text:p text:style-name="P1">С 1 июля 2020 года в Федеральном реестре инвалидов (ФРИ) будут размещаться сведения о транспортном средстве, управляемом инвалидом или перевозящем инвалида (Федеральный закон от 18.07.2019 № 184-ФЗ).</text:p>
        <text:p text:style-name="Text_20_body"><text:span text:style-name="Strong_20_Emphasis"><text:span text:style-name="T1">Внесение сведений в реестр необходимо в целях реализации права на бесплатное использование мест для парковки транспортных средств инвалидов.</text:span></text:span></text:p>
        <text:p text:style-name="P1">Право на бесплатное использование мест для парковки транспортных средств имеют инвалиды 1,2,3 группы и дети-инвалиды. На транспортных средствах перевозящих детей-инвалидов и инвалидов должен быть установлен специальный знак «Инвалид», который должен быть получен до 01.07.2020 в федеральном учреждении медико-социальной экспертизы. Информация об этих транспортных средствах должна быть внесена в федеральный регистр инвалидов.</text:p>
        <text:p text:style-name="Text_20_body"><text:span text:style-name="Strong_20_Emphasis"><text:span text:style-name="T1">Заявление можно подать через:</text:span></text:span></text:p>
        <text:list xml:id="list2155537187716365677" text:style-name="L1">
          <text:list-header>
            <text:p text:style-name="P2">- Личный кабинет в федеральной государственной информационной системе ФРИ;</text:p>
          </text:list-header>
        </text:list>
        <text:list xml:id="list2267254040667520641" text:style-name="L2">
          <text:list-header>
            <text:p text:style-name="P3">- «Единый портал государственных и муниципальных услуг»;</text:p>
          </text:list-header>
        </text:list>
        <text:list xml:id="list2265974587975777789" text:style-name="L3">
          <text:list-header>
            <text:p text:style-name="P4">- МФЦ.</text:p>
          </text:list-header>
        </text:list>
        <text:p text:style-name="Text_20_body"><text:span text:style-name="Strong_20_Emphasis"><text:span text:style-name="T1">В реестре инвалидов будут размещены сведения о транспортном средстве:</text:span></text:span></text:p>
        <text:list xml:id="list8526448418333864071" text:style-name="L4">
          <text:list-header>
            <text:p text:style-name="P5">- государственный регистрационный номер транспортного средства;</text:p>
          </text:list-header>
        </text:list>
        <text:list xml:id="list3676073933297366151" text:style-name="L5">
          <text:list-header>
            <text:p text:style-name="P6">- марка и (или) модель (коммерческое наименование) транспортного средства (если они были присвоены изготовителем транспортного средства);</text:p>
          </text:list-header>
        </text:list>
        <text:list xml:id="list3850886202410008214" text:style-name="L6">
          <text:list-header>
            <text:p text:style-name="P7">- дата и время размещения (изменения) сведений о транспортном средстве;</text:p>
          </text:list-header>
        </text:list>
        <text:list xml:id="list6905706829234166008" text:style-name="L7">
          <text:list-header>
            <text:p text:style-name="P8">- дата подачи заявления о размещении сведений о транспортном средстве.</text:p>
          </text:list-header>
        </text:list>
        <text:p text:style-name="P1">Сведения будут размещены в отношении одного транспортного средства на основании поданного заявления инвалида, законного или уполномоченного представителя инвалида (ребенка-инвалида).</text:p>
        <text:p text:style-name="P1">При необходимости изменения сведений о транспортном средстве необходимо будет подать новое заявление. Актуальными будут считаться последние по времени размещения в федеральном реестре инвалидов сведения о транспортном средстве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6S</meta:editing-duration>
    <meta:editing-cycles>3</meta:editing-cycles>
    <meta:generator>OpenOffice/4.1.2$Win32 OpenOffice.org_project/412m3$Build-9782</meta:generator>
    <dc:date>2020-06-29T11:03:06.23</dc:date>
    <meta:document-statistic meta:table-count="0" meta:image-count="0" meta:object-count="0" meta:page-count="1" meta:paragraph-count="15" meta:word-count="230" meta:character-count="1821"/>
    <meta:user-defined meta:name="Info 1"/>
    <meta:user-defined meta:name="Info 2"/>
    <meta:user-defined meta:name="Info 3"/>
    <meta:user-defined meta:name="Info 4"/>
  </office:meta>
</office:document-meta>
</file>