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едпенсионеры <text:span text:style-name="T1">Республики Мордовия</text:span> имеют право на льготы.</text:h>
      <text:section text:style-name="Sect1" text:name="mainArea">
        <text:p text:style-name="P3">Право на большинство предпенсионных льгот возникает за 5 лет до нового пенсионного возраста с учетом переходного периода. Исключением, на которое не распространяется правило 5 лет, являются налоговые льготы. Они предоставляются по достижении прежних границ пенсионного возраста (55 лет для женщин и 60 лет для мужчин).</text:p>
        <text:p text:style-name="P3">Для подтверждения права на льготы предпенсионеру не требуется обращаться в ПФР. С 2019 года работает специальный сервис информирования, через который предоставляются сведения о гражданах, достигших предпенсионного возраста. Эти данные и используются организациями, ведомствами и работодателями для предоставления соответствующих льгот. Человеку достаточно просто подать заявление в ведомство, предоставляющее льготу, где уже будет вся необходимая информация.</text:p>
        <text:p text:style-name="P3">К примеру, граждане предпенсионного возраста освобождены от уплаты имущественного налога на жилье и земельного налога с шести соток земли. Чтобы воспользоваться льготой, достаточно просто подать заявление в налоговую инспекцию, специалисты которой самостоятельно сделают запрос в Пенсионный фонд для подтверждения предпенсионного статуса заявителя.</text:p>
        <text:p text:style-name="P3">Аналогичное взаимодействие у ПФР налажено с центрами занятости, которые предоставляют предпенсионерам повышенное пособие по безработице и занимаются их профессиональным переобучением и повышением квалификации.</text:p>
        <text:p text:style-name="P2"><text:span text:style-name="T2">При желании справку о статусе предпенсионера человек может получить в личном кабинете на официальном </text:span><text:a xlink:type="simple" xlink:href="https://es.pfrf.ru/#services-f" text:style-name="Internet_20_link" text:visited-style-name="Visited_20_Internet_20_Link"><text:span text:style-name="T3">сайте ПФР</text:span></text:a><text:span text:style-name="T2">.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3</meta:editing-cycles>
    <meta:generator>OpenOffice/4.1.2$Win32 OpenOffice.org_project/412m3$Build-9782</meta:generator>
    <dc:date>2020-06-29T09:29:45.25</dc:date>
    <meta:document-statistic meta:table-count="0" meta:image-count="0" meta:object-count="0" meta:page-count="1" meta:paragraph-count="6" meta:word-count="187" meta:character-count="1501"/>
    <meta:user-defined meta:name="Info 1"/>
    <meta:user-defined meta:name="Info 2"/>
    <meta:user-defined meta:name="Info 3"/>
    <meta:user-defined meta:name="Info 4"/>
  </office:meta>
</office:document-meta>
</file>