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осле 80 лет пенсия увеличивается.</text:h>
      <text:section text:style-name="Sect1" text:name="mainArea">
        <text:p text:style-name="P2">Граждане, перешагнувшие 80-летний рубеж, получают повышенную пенсию. Для них законодательством установлена двойная фиксированная выплата к страховой пенсии. Для всех получателей пенсии по старости она составляет 5 686 руб. 25 коп., для 80-летних – 11 372 руб. 50 коп. Обращаться в Пенсионный фонд для перерасчета пенсии в этом случае не нужно.</text:p>
        <text:p text:style-name="P2">Инвалидам 1 группы, достигшим 80 лет, двойная фиксированная выплата к страховой пенсии не назначается, так как они уже получают ее в связи с инвалидностью. Согласно закону соответствующую доплату к пенсии устанавливают по одному из оснований: либо достижение возраста 80 лет, либо наличие 1 группы инвалидности.</text:p>
        <text:p text:style-name="P2">Если за 80-летним человеком осуществляется уход, то к его пенсии может быть начислена компенсационная выплата в размере 1 200 рублей. Выплата устанавливается неработающему трудоспособному лицу, не состоящему на учете в службе занятости, независимо от факта совместного проживания и от того, является ли он членом семьи. 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8S</meta:editing-duration>
    <meta:editing-cycles>4</meta:editing-cycles>
    <meta:generator>OpenOffice/4.1.2$Win32 OpenOffice.org_project/412m3$Build-9782</meta:generator>
    <dc:date>2020-06-29T09:39:24.56</dc:date>
    <meta:document-statistic meta:table-count="0" meta:image-count="0" meta:object-count="0" meta:page-count="1" meta:paragraph-count="4" meta:word-count="145" meta:character-count="1008"/>
    <meta:user-defined meta:name="Info 1"/>
    <meta:user-defined meta:name="Info 2"/>
    <meta:user-defined meta:name="Info 3"/>
    <meta:user-defined meta:name="Info 4"/>
  </office:meta>
</office:document-meta>
</file>