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полнительные выплаты на детей будут произведены в беззаявительном порядке.</text:h>
      <text:section text:style-name="Sect1" text:name="mainArea">
        <text:p text:style-name="P2">В <text:span text:style-name="T1">Ковылкинском районе</text:span> семьи с детьми в возрасте до 16 лет дополнительно получат единовременные выплаты в размере 10 тысяч рублей на каждого ребенка.</text:p>
        <text:p text:style-name="P2">23 июня текущего года Президент РФ подписал Указ «О единовременной выплате семьям, имеющим детей». В соответствии с документом, семьям с детьми в возрасте от 0 до 16 лет в дополнение к социальным выплатам, предусмотренных Указом Президента РФ №249 от 7 апреля 2020 года, будет выплачено по 10 тысяч рублей на каждого ребенка.</text:p>
        <text:p text:style-name="P2">Пенсионный фонд России начнет осуществлять дополнительную единовременную выплату родителям, усыновителям, опекунам и попечителям детей до 16 лет в июле.</text:p>
        <text:p text:style-name="P2">В соответствии с Указом президента РФ, гражданам, получившим социальные выплаты в соответствии с Указом Президента Российской Федерации от 7 апреля 2020 г. № 249, единовременная выплата осуществляется Пенсионным фондом Российской Федерации на основании имеющихся в его распоряжении документов и сведений без подачи такими гражданами заявлений (документов).</text:p>
        <text:p text:style-name="P2">Граждане, имеющие право, но не обратившиеся в ПФР за социальными выплатами в соответствии с Указом Президента Российской Федерации от 7 апреля 2020 г. № 249, вправе обратиться в Пенсионный фонд Российской Федерации за назначением выплаты  до 1 октября 2020 года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8S</meta:editing-duration>
    <meta:editing-cycles>3</meta:editing-cycles>
    <meta:generator>OpenOffice/4.1.2$Win32 OpenOffice.org_project/412m3$Build-9782</meta:generator>
    <dc:date>2020-06-29T09:25:52.03</dc:date>
    <meta:document-statistic meta:table-count="0" meta:image-count="0" meta:object-count="0" meta:page-count="1" meta:paragraph-count="6" meta:word-count="189" meta:character-count="1319"/>
    <meta:user-defined meta:name="Info 1"/>
    <meta:user-defined meta:name="Info 2"/>
    <meta:user-defined meta:name="Info 3"/>
    <meta:user-defined meta:name="Info 4"/>
  </office:meta>
</office:document-meta>
</file>