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 style:list-style-name="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остоялся аукцион по размещению пенсионных накоплений в банковские депозиты.</text:h>
      <text:p text:style-name="P3"><text:s text:c="8"/>На Московской бирже прошел отбор заявок на размещение средств пенсионных накоплений в банковские депозиты. В результате аукциона удовлетворены заявки двух кредитных организаций на общую сумму 8,35 млрд рублей, то есть всю сумму, выставленную к торгам. Средства пенсионных накоплений размещены в депозиты по ставке 5,25 процента годовых сроком на 102 дня.</text:p>
      <text:p text:style-name="P3"><text:s text:c="8"/>Согласно закону средства обязательных и добровольных страховых взносов, поступающих на накопительную пенсию, подлежат инвестированию до момента передачи их в управляющие компании и негосударственные пенсионные фонды. Инвестированию также подлежат средства резерва Пенсионного фонда России по обязательному пенсионному страхованию.</text:p>
      <text:p text:style-name="P1"><text:span text:style-name="T1"><text:s text:c="8"/>Депозитные аукционы проводятся в соответствии с постановлением Правительства РФ и приказами Министерства финансов РФ, которые регламентируют порядок и критерии отбора банков, принимающих участие в аукционе. Подробнее с информацией о размещении средств пенсионных накоплений на банковских депозитах можно ознакомиться в </text:span><text:a xlink:type="simple" xlink:href="http://www.pfrf.ru/grazdanam/pensions/pens_nak/bank_depozit" text:style-name="Internet_20_link" text:visited-style-name="Visited_20_Internet_20_Link"><text:span text:style-name="T2">специальном разделе</text:span></text:a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4</meta:editing-cycles>
    <meta:generator>OpenOffice/4.1.2$Win32 OpenOffice.org_project/412m3$Build-9782</meta:generator>
    <dc:date>2020-06-26T12:49:40.48</dc:date>
    <meta:print-date>2020-06-26T12:49:19.58</meta:print-date>
    <meta:document-statistic meta:table-count="0" meta:image-count="0" meta:object-count="0" meta:page-count="1" meta:paragraph-count="4" meta:word-count="137" meta:character-count="1123"/>
    <meta:user-defined meta:name="Info 1"/>
    <meta:user-defined meta:name="Info 2"/>
    <meta:user-defined meta:name="Info 3"/>
    <meta:user-defined meta:name="Info 4"/>
  </office:meta>
</office:document-meta>
</file>