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8" style:family="paragraph" style:parent-style-name="Header">
      <style:text-properties fo:language="zxx" fo:country="none" style:language-asian="zxx" style:country-asian="none"/>
    </style:style>
    <style:style style:name="P9" style:family="paragraph" style:parent-style-name="Footer">
      <style:paragraph-properties fo:text-align="center" style:justify-single-word="false"/>
      <style:text-properties style:font-name="Cambria" style:font-name-complex="Cambri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en" fo:country="US" style:font-name-complex="Ari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left="0cm" fo:margin-right="0.33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 онлайн-чате ПФР помогут родителям исправить ошибки в заявлениях на детские выплаты.</text:p>
      <text:p text:style-name="P3"/>
      <text:p text:style-name="P4">В <text:span text:style-name="T5">Республике Мордовия</text:span> 89157 семей с детьми в возрасте до 16 лет получили дополнительную государственную поддержку в размере 5 и(или) 10 тыс. <text:s text:c="3"/></text:p>
      <text:p text:style-name="P4">Региональным Отделением Пенсионного фонда на счета родителей направлено средств на общую сумму 1 млрд 236 млн 915 тыс. руб.<text:line-break/>Семьям не пришлось собирать документы для получения пособий, достаточно было подать заявление на портале госуслуг. Право семьи на выплаты подтверждалось на основе данных государственных информационных систем и в порядке межведомственного обмена. </text:p>
      <text:p text:style-name="P4">Некоторым родителям пришло сообщение об отказе в государственной поддержке. Таких в крае менее 2%. Причины разные: иностранное гражданство, лишение родительских прав или недостоверные сведения. И если две первых причины исключают право на выплаты, то последнюю легко поправить. </text:p>
      <text:p text:style-name="P5"><text:span text:style-name="T3">- Заполняя заявление, родители допустили ошибку в анкетных данных, своих или ребёнка, в актовых записях свидетельств о рождении, либо ранее, к примеру, при смене фамилии, не предприняли мер для актуализация всех своих документов, - комментирует </text:span><text:span text:style-name="T4">начальник УПФР в Ковылкинском муниципальном районе</text:span><text:span text:style-name="T3"> </text:span><text:span text:style-name="T4">Галина Алексеевна Круглякова</text:span><text:span text:style-name="T3">, - Это привело к невозможности идентифицировать личность или установить родство родителей с детьми при автоматизированной обработке данных. Такая ситуация, по словам </text:span><text:span text:style-name="T4">Г.А.Кругляковой</text:span><text:span text:style-name="T3">, исправляется предоставлением в ПФР корректных сведений, используя </text:span><text:a xlink:type="simple" xlink:href="https://online.pfrf.ru/" text:style-name="Internet_20_link" text:visited-style-name="Visited_20_Internet_20_Link"><text:span text:style-name="Internet_20_link"><text:span text:style-name="T3">онлайн сервис</text:span></text:span></text:a><text:span text:style-name="T3"> .(ONLIN.PFRF.RU). "</text:span></text:p>
      <text:p text:style-name="P4">- <text:s/>Сотрудничество родителей и наших специалистов позволит оперативно устранить ошибку и направить средства на счёт получателя". Специалисты ПФР работают с каждой семьёй индивидуально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language="zxx" fo:country="none" fo:font-weight="bold" style:font-size-asian="10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1cac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17.884cm" table:align="margins" style:writing-mode="lr-tb"/>
    </style:style>
    <style:style style:name="Таблица2.A" style:family="table-column">
      <style:table-column-properties style:column-width="5.438cm" style:rel-column-width="19927*"/>
    </style:style>
    <style:style style:name="Таблица2.B" style:family="table-column">
      <style:table-column-properties style:column-width="7.006cm" style:rel-column-width="25673*"/>
    </style:style>
    <style:style style:name="Таблица2.C" style:family="table-column">
      <style:table-column-properties style:column-width="5.44cm" style:rel-column-width="19935*"/>
    </style:style>
    <style:style style:name="Таблица2.1" style:family="table-row">
      <style:table-row-properties style:min-row-height="0.26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265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ambria" style:font-name-complex="Cambria"/>
    </style:style>
    <style:style style:name="Mfr1" style:family="graphic" style:parent-style-name="Frame">
      <style:graphic-properties fo:margin-left="0cm" fo:margin-right="0.33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2.9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><draw:frame draw:style-name="Mfr1" draw:name="Врезка3" text:anchor-type="paragraph" svg:x="-0.191cm" svg:y="0.002cm" svg:width="17.884cm" draw:z-index="0"><draw:text-box fo:min-height="0.058cm"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office:value-type="string"><text:p text:style-name="MP2"/></table:table-cell><table:table-cell table:style-name="Таблица2.B1" table:number-rows-spanned="2" office:value-type="string"><text:p text:style-name="MP3"/></table:table-cell><table:table-cell table:style-name="Таблица2.A1" office:value-type="string"><text:p text:style-name="MP2"/></table:table-cell></table:table-row><table:table-row table:style-name="Таблица2.2"><table:table-cell table:style-name="Таблица2.A2" office:value-type="string"><text:p text:style-name="MP2"/></table:table-cell><table:covered-table-cell/><table:table-cell table:style-name="Таблица2.A2" office:value-type="string"><text:p text:style-name="MP2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1S</meta:editing-duration>
    <meta:editing-cycles>5</meta:editing-cycles>
    <meta:generator>OpenOffice/4.1.2$Win32 OpenOffice.org_project/412m3$Build-9782</meta:generator>
    <dc:date>2020-06-26T12:02:30.54</dc:date>
    <meta:print-date>2020-06-26T12:01:13.22</meta:print-date>
    <meta:document-statistic meta:table-count="1" meta:image-count="0" meta:object-count="0" meta:page-count="1" meta:paragraph-count="6" meta:word-count="221" meta:character-count="1667"/>
    <meta:user-defined meta:name="Info 1"/>
    <meta:user-defined meta:name="Info 2"/>
    <meta:user-defined meta:name="Info 3"/>
    <meta:user-defined meta:name="Info 4"/>
  </office:meta>
</office:document-meta>
</file>