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6" style:family="paragraph" style:parent-style-name="Text_20_body" style:list-style-name="L1">
      <style:paragraph-properties loext:contextual-spacing="false"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Heading_20_1">
      <style:paragraph-properties loext:contextual-spacing="false"/>
      <style:text-properties fo:font-size="14pt" style:font-size-asian="14pt" style:font-size-complex="14pt"/>
    </style:style>
    <style:style style:name="P8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С 1 февраля на 4,9% вырастут социальные выплаты федеральным льготникам.</text:h>
      <text:p text:style-name="P5">Размеры ежемесячных денежных выплат, которые по линии ПФР получают федеральные льготники, с 1 февраля вырастут на 4,9%. В <text:span text:style-name="T1">Ковылкинском районе</text:span> эта индексация коснётся <text:span text:style-name="T1">около</text:span> 3,8 тысяч человек. </text:p>
      <text:p text:style-name="P5">Сообщаем новые размеры выплат у самых многочисленных категорий федеральных льготников.</text:p>
      <text:p text:style-name="P3">С 01 февраля 2021 года  размер ЕДВ составит: инвалидам 1 группы инвалидности – 4087,36  руб., 2 группы  – 2919,02 руб., 3 группы  – 2336,70 руб., детям-инвалидам – 2919,02 руб., инвалидам вследствие чернобыльской катастрофы – 2919,02 руб., участникам Великой Отечественной войны – 4378,49 руб., инвалидам войны – 5838,02  руб., ветеранам боевых действий – 3212,04 руб., бывшим несовершеннолетним узникам фашистских концлагерей – 4378,49  руб., ликвидаторам в 1986 - 1987 гг. последствий чернобыльской катастрофы – 2919,02 руб., ликвидаторам в 1988 - 1990 гг. последствий чернобыльской катастрофы – 2336,70 рублей.</text:p>
      <text:p text:style-name="P3">Суммы ЕДВ приведены с учётом денежного эквивалента набора социальных услуг, который с 1 февраля составит 1211,66 рубля в месяц, <text:span text:style-name="T1">в том числе:</text:span></text:p>
      <text:list xml:id="list6722371517349216427" text:style-name="L1">
        <text:list-item>
          <text:p text:style-name="P6">предоставление лекарственных препаратов, медицинских изделий и продуктов лечебного питания (для детей-инвалидов) - 933,25 рублей, </text:p>
        </text:list-item>
        <text:list-item>
          <text:p text:style-name="P4">предоставление путевки на санаторно-курортное лечение для профилактики основных заболеваний – 144,37 рублей,</text:p>
        </text:list-item>
        <text:list-item>
          <text:p text:style-name="P4"><text:span text:style-name="T1">бесплатный проезд на пригородном железнодорожном транспорте или на междугородном транспорте к месту лечения и обратно –134,04 рублей. </text:span></text:p>
        </text:list-item>
      </text:list>
      <text:p text:style-name="P3">Напомним, что каждый льготник может определять, в каком виде, - в натуральной форме или же в виде денежного эквивалента получать набор социальных услуг в следующем году. Соответствующее заявление можно подавать в <text:span text:style-name="T1">Управление</text:span> ПФР или многофункциональный центр до 1 октября. Если выбранный вариант получения НСУ год от года не меняется, то ежегодно подтверждать своё решение не нужно.</text:p>
      <text:p text:style-name="P3">Помимо этого, с 1 февраля увеличивается пособие на погребение, которое ПФР выплачивает гражданам, взявшим на себя организацию похорон умершего неработавшего пенсионера. Проиндексированный размер выплаты с февраля составит 6424 руб. 98 коп.</text:p>
      <text:h text:style-name="P7" text:outline-level="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4S</meta:editing-duration>
    <meta:editing-cycles>3</meta:editing-cycles>
    <meta:generator>OpenOffice/4.1.2$Win32 OpenOffice.org_project/412m3$Build-9782</meta:generator>
    <dc:date>2021-01-28T16:00:00.80</dc:date>
    <meta:document-statistic meta:table-count="0" meta:image-count="0" meta:object-count="0" meta:page-count="1" meta:paragraph-count="10" meta:word-count="288" meta:character-count="2096"/>
    <meta:user-defined meta:name="Info 1"/>
    <meta:user-defined meta:name="Info 2"/>
    <meta:user-defined meta:name="Info 3"/>
    <meta:user-defined meta:name="Info 4"/>
  </office:meta>
</office:document-meta>
</file>