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style:font-name="Liberation Sans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font-size="14pt" fo:font-style="normal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 1 марта работодатели должны представить в ПФР <text:span text:style-name="T1">отчетность СЗВ-СТАЖ</text:span>.</text:h>
      <text:p text:style-name="P1"><text:span text:style-name="Strong_20_Emphasis"><text:span text:style-name="T4">До 1 марта 2021 года</text:span></text:span><text:span text:style-name="T3"> включительно работодателям </text:span><text:span text:style-name="T5"><text:s/></text:span><text:span text:style-name="T3">необходимо представить отчетность по форме СЗВ-СТАЖ за 2020 год. В целом в </text:span><text:span text:style-name="T5">Управление ПФР в Краснослободском муниципальном районе (межрайонное) Республики Мордовия </text:span><text:span text:style-name="T3">сведения о стаже должны представить порядка 800</text:span><text:span text:style-name="T5"> </text:span><text:span text:style-name="T3">работодателей на </text:span><text:span text:style-name="T5">более чем 16 тыс.</text:span><text:span text:style-name="T3"> работников.</text:span></text:p>
      <text:p text:style-name="P2">Напомним общие правила составления отчета по форме СЗВ-СТАЖ.</text:p>
      <text:p text:style-name="P1"><text:span text:style-name="T3">Отчет формируется в отношении каждого работника, состоявшего с работодателем в трудовых отношениях в течение 2020 года, </text:span><text:span text:style-name="Strong_20_Emphasis"><text:span text:style-name="T4">в том числе заключивших трудовые или гражданско-правовые договоры, предметом которых является выполнение работ, авторского заказа, оказание услу</text:span></text:span><text:span text:style-name="Strong_20_Emphasis"><text:span text:style-name="T6">г</text:span></text:span><text:span text:style-name="T3">. В нем указываются ФИО и СНИЛС застрахованных лиц, периоды работы и основания для досрочного назначения пенсии. На основе представленных страхователями данных Пенсионный фонд назначает страховые пенсии.</text:span></text:p>
      <text:p text:style-name="P1"><text:span text:style-name="Strong_20_Emphasis"><text:span text:style-name="T4">Сведения за своих работников работодатели подают один раз в год.</text:span></text:span></text:p>
      <text:p text:style-name="P1"><text:span text:style-name="Emphasis"><text:span text:style-name="T2">Работодатели, имеющие менее 25 наёмных работников, отчёт в ПФР могут представить как в электронной форме, так и на бумаге. Работодатели с численностью сотрудников 25 и более подают отчётность только в электронном виде. </text:span></text:span></text:p>
      <text:p text:style-name="P2"><text:span text:style-name="T1">З</text:span>а непредставление в установленный срок либо представление неполных и (или) недостоверных сведений <text:span text:style-name="T1">работодателю придется заплатить штраф</text:span> в размере 500 рублей в отношении каждого работника.</text:p>
      <text:p text:style-name="P2"><text:span text:style-name="T1">Управление</text:span> рекомендует заблаговременно представлять сведения по форме СЗВ-СТАЖ, а не откладывать сдачу отчетности на последний день.</text:p>
      <text:p text:style-name="P3">В Клиентской службе Ковылкинского района Управления ПФР в Краснослободском муниципальном районе РМ (межрайонное) действует телефон для справок по представлению отчетности(8-834-53)2-06-7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8S</meta:editing-duration>
    <meta:editing-cycles>5</meta:editing-cycles>
    <meta:generator>OpenOffice/4.1.2$Win32 OpenOffice.org_project/412m3$Build-9782</meta:generator>
    <dc:date>2021-01-28T08:40:27.15</dc:date>
    <meta:document-statistic meta:table-count="0" meta:image-count="0" meta:object-count="0" meta:page-count="1" meta:paragraph-count="9" meta:word-count="221" meta:character-count="1695"/>
    <meta:user-defined meta:name="Info 1"/>
    <meta:user-defined meta:name="Info 2"/>
    <meta:user-defined meta:name="Info 3"/>
    <meta:user-defined meta:name="Info 4"/>
  </office:meta>
</office:document-meta>
</file>