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officeooo:paragraph-rsid="001d688c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d688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активные услуги ПФР для молодых мам.</text:h>
      <text:p text:style-name="P2">Сразу две услуги ПФР, связанные с рождением ребенка, с 2020 года предоставляются автоматически. Сертификат на материнский капитал, который с этого года положен и при рождении первого ребенка, и СНИЛС на новорожденного Пенсионный фонд оформляет проактивно, т.е. без заявления родителей и без личного обращения в органы ПФР.</text:p>
      <text:p text:style-name="P2">К беззаявительному оформлению сертификатов на материнский капитал Пенсионный фонд приступил в апреле. На сегодняшний день в таком формате выдано уже почти 2000 сертификатов.</text:p>
      <text:p text:style-name="P2">Проактивное оформление СНИЛС началось в июле текущего года.</text:p>
      <text:p text:style-name="P2">Сведения о рождении ребенка поступают в Пенсионный фонд из органов ЗАГС, после чего проводится его регистрация в системе персонифицированного учета. Вместе с этим определяется право матери на получение сертификата на маткапитал и его оформление.</text:p>
      <text:p text:style-name="P2">Информация о страховом номере индивидуального лицевого счета ребенка и сведения о выдаче сертификата на материнский капитал направляются в личный кабинет мамы на портале госуслуг.</text:p>
      <text:p text:style-name="P2">Чтобы оперативно получить уведомление об оформленном СНИЛС и сертификате по электронной почте или в смс, необходимо выбрать соответствующие настройки в личном кабинете.</text:p>
      <text:p text:style-name="P2">Получение обеих услуг возможно только при наличии у родителей подтвержденной учетной записи на ЕПГУ.</text:p>
      <text:p text:style-name="P2">Получить подтвержденную учетную запись можно лично в одном из Центров обслуживания ЕСИА, например, в клиентской службе ПФР или офисе МФЦ либо онлайн через веб-версии интернет-банков или мобильные приложения. Также можно заказать получение кода подтверждения личности Почтой России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5.0.3.2$Windows_x86 LibreOffice_project/e5f16313668ac592c1bfb310f4390624e3dbfb75</meta:generator>
    <dc:date>2020-09-28T12:40:32.814000000</dc:date>
    <meta:print-date>2020-09-28T12:40:20.779000000</meta:print-date>
    <meta:document-statistic meta:table-count="0" meta:image-count="0" meta:object-count="0" meta:page-count="1" meta:paragraph-count="10" meta:word-count="214" meta:character-count="1567" meta:non-whitespace-character-count="1361"/>
    <meta:user-defined meta:name="Info 1"/>
    <meta:user-defined meta:name="Info 2"/>
    <meta:user-defined meta:name="Info 3"/>
    <meta:user-defined meta:name="Info 4"/>
  </office:meta>
</office:document-meta>
</file>