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fo:font-size="14pt" officeooo:paragraph-rsid="000d42e6" style:font-size-asian="14pt" style:font-size-complex="14pt"/>
    </style:style>
    <style:style style:name="P2" style:family="paragraph" style:parent-style-name="Text_20_body">
      <style:text-properties officeooo:paragraph-rsid="000d42e6"/>
    </style:style>
    <style:style style:name="P3" style:family="paragraph" style:parent-style-name="Text_20_body">
      <style:text-properties fo:font-size="14pt" officeooo:paragraph-rsid="000d42e6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Как узнать, в каком пенсионном фонде формируются ваши пенсионные накопления.</text:h>
      <text:p text:style-name="P2"><text:span text:style-name="Strong_20_Emphasis"><text:span text:style-name="T1">Уточнить, в какой организации формируются пенсионные накопления – Пенсионном фонде России или негосударственном пенсионном фонде, а также какова их общая сумма, можно в режиме он-лайн в Личном кабинете на сайте Пенсионного фонда. Процедура займет всего пару минут.</text:span></text:span></text:p>
      <text:p text:style-name="P3">Для этого необходимо войти в Личный кабинет гражданина (для входа используется учетная запись портала Госуслуг). Там в разделе «Управление средствами пенсионных накоплений» нужно выбрать «О страховщике по формированию пенсионных накоплений».</text:p>
      <text:p text:style-name="P3">В информации о текущем страховщике отражены:</text:p>
      <text:p text:style-name="P3">-  выбранный вариант пенсионного обеспечения в системе обязательного пенсионного страхования – формирование только страховой пенсии, или страховой плюс накопительной пенсий.</text:p>
      <text:p text:style-name="P3">- сам страховщик - та организация, где в настоящее время находятся средства пенсионных накоплений. Такой организацией может быть или Пенсионный фонд Российской Федерации, или негосударственный пенсионный фонд.</text:p>
      <text:p text:style-name="P3">- сумма средств пенсионных накоплений – это страховые взносы работодателя, средства, уплаченные самостоятельно, средства материнского капитала (если владелица сертификата направила их на накопительную пенсию) и дополнительные страховые взносы (если они перечисляются в рамках программы госсофинансирования).</text:p>
      <text:p text:style-name="P3">При этом, если накопления формируются в Пенсионном фонде, можно увидеть также информацию о результатах их инвестирования. Если же накопления формируются в негосударственном пенсионном фонде, фактическую сумму средств пенсионных накоплений нужно узнавать именно в этом фонде.</text:p>
      <text:p text:style-name="P3">Напомним, что средства пенсионных накоплений могли формироваться:</text:p>
      <text:p text:style-name="P3">- у работающих граждан 1967 года рождения и моложе;</text:p>
      <text:p text:style-name="P3">- у мужчин 1953-1966 года рождения и женщин 1957 – 1966 года рождения, в пользу которых с 2002 по 2004 год работодатели уплачивали страховые взносы на накопительную часть трудовой пенсии.</text:p>
      <text:p text:style-name="P3">-у участников программы государственного софинансирования пенсий, которую называют «Тысяча на тысячу»</text:p>
      <text:p text:style-name="P3">-у граждан, направивших средства материнского капитала на формирование пенсионных накоплен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6S</meta:editing-duration>
    <meta:editing-cycles>3</meta:editing-cycles>
    <meta:generator>LibreOffice/5.0.3.2$Windows_x86 LibreOffice_project/e5f16313668ac592c1bfb310f4390624e3dbfb75</meta:generator>
    <dc:date>2020-09-28T12:38:29.050000000</dc:date>
    <meta:document-statistic meta:table-count="0" meta:image-count="0" meta:object-count="0" meta:page-count="1" meta:paragraph-count="13" meta:word-count="263" meta:character-count="2084" meta:non-whitespace-character-count="1829"/>
    <meta:user-defined meta:name="Info 1"/>
    <meta:user-defined meta:name="Info 2"/>
    <meta:user-defined meta:name="Info 3"/>
    <meta:user-defined meta:name="Info 4"/>
  </office:meta>
</office:document-meta>
</file>