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P4" style:family="paragraph" style:parent-style-name="Heading_20_3">
      <style:text-properties fo:font-size="14pt" style:font-size-asian="14pt" style:font-size-complex="14pt"/>
    </style:style>
    <style:style style:name="T1" style:family="text">
      <style:text-properties fo:color="#008080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ичины и правила удержаний из пенсии.</text:h>
      <text:p text:style-name="P1"><text:span text:style-name="T2">Согласно действующему законодательству к физическому лицу могут применяться меры принудительного взыскания долга по финансовым обязательствам. Это правило относится и к пенсионерам, </text:span><text:span text:style-name="Strong_20_Emphasis"><text:span text:style-name="T2">за исключением получателей пенсий по случаю потери кормильца.</text:span></text:span></text:p>
      <text:p text:style-name="P2">Меры принудительного взыскания чаще всего производятся на основании исполнительного документа – официального документа судебной инстанции, оформленного на основании ее решения. Удержания производятся в счет уплаты долга по следующим финансовым обязательствам:</text:p>
      <text:p text:style-name="P2">- погашения долга по алиментам;</text:p>
      <text:p text:style-name="P2">- задолженности по кредитам, коммунальным платежам, административные штрафы, налоги и сборы;</text:p>
      <text:p text:style-name="P2">-возмещение материального ущерба, причиненного юридическому либо физическому лицу;</text:p>
      <text:p text:style-name="P2">- возмещение вреда, причиненного здоровью;</text:p>
      <text:p text:style-name="P2">- возмещение ущерба, причиненного преступлением;</text:p>
      <text:p text:style-name="P2">- другие.</text:p>
      <text:p text:style-name="P2">Ежемесячный процент удержания устанавливается индивидуально, учитывая обстоятельства конкретного дела и материальное положение должника. Максимальный размер взыскания по исполнительному листу – 50 % от суммы ежемесячных выплат. Однако размер удержания может быть увеличен до 70% в случаях, если производится в уплату долга по следующим основаниям:</text:p>
      <text:p text:style-name="P2">- возмещение вреда, причиненного здоровью;</text:p>
      <text:p text:style-name="P2">- возмещение вреда лицам, понесшим ущерб в результате смерти кормильца;</text:p>
      <text:p text:style-name="P2">-возмещение за ущерб, причиненный преступлением;</text:p>
      <text:p text:style-name="P2">-долг по алиментам на несовершеннолетних детей.</text:p>
      <text:p text:style-name="P1"><text:span text:style-name="Strong_20_Emphasis"><text:span text:style-name="T2">Важно!</text:span></text:span><text:span text:style-name="T2"> В случае наличия объективных причин (болезнь, тяжелое материальное положение и др.) у гражданина есть возможность уменьшить объем ежемесячных удержаний по исполнительным листам. В этом случае, пенсионеру необходимо </text:span><text:span text:style-name="Strong_20_Emphasis"><text:span text:style-name="T2">обратиться в Службу судебных приставов</text:span></text:span><text:span text:style-name="T2"> и подать соПричины и правила удержаний из пенсии</text:span></text:p>
      <text:h text:style-name="P4" text:outline-level="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4S</meta:editing-duration>
    <meta:editing-cycles>3</meta:editing-cycles>
    <meta:generator>OpenOffice/4.1.2$Win32 OpenOffice.org_project/412m3$Build-9782</meta:generator>
    <dc:date>2020-07-23T15:56:55.15</dc:date>
    <meta:document-statistic meta:table-count="0" meta:image-count="0" meta:object-count="0" meta:page-count="1" meta:paragraph-count="15" meta:word-count="212" meta:character-count="1708"/>
    <meta:user-defined meta:name="Info 1"/>
    <meta:user-defined meta:name="Info 2"/>
    <meta:user-defined meta:name="Info 3"/>
    <meta:user-defined meta:name="Info 4"/>
  </office:meta>
</office:document-meta>
</file>