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808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font-name-asian="Times New Roman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ru" fo:country="RU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олучение пенсии при переезде пенсионера.</text:h>
      <text:section text:style-name="Sect1" text:name="Раздел8">
        <text:p text:style-name="P3">Многие пенсионеры, выйдя на заслуженный отдых, меняют условия проживания на более комфортные: переезжают в другой город к родственникам, перебирается из села в город или из города в село, выезжает на постоянное место жительства за границу. И вопрос получения пенсии по новому месту проживания для них актуален всегда. При смене места жительства пенсия также выплачивается по новому адресу.</text:p>
        <text:p text:style-name="P2"><text:span text:style-name="Strong_20_Emphasis"><text:span text:style-name="T6">Важно своевременно сообщить о факте переезда в Пенсионный фонд!</text:span></text:span></text:p>
        <text:p text:style-name="P3">Если вы переехали за рубеж, то в этом случае меняется порядок выплаты пенсии по специально установленным правилам.</text:p>
        <text:p text:style-name="P3">Если же смена места жительства происходит в пределах страны, необходимо, чтобы пенсионное (выплатное) дело было снято с учета по месту прежнего жительства и передано в территориальный орган ПФР по новому месту жительства.</text:p>
        <text:p text:style-name="P3">Для снятия и передачи пенсионного дела пенсионеру необходимо обратиться в клиентскую службу ПФР по новому месту проживания со следующими документами:</text:p>
        <text:p text:style-name="P3">- заявление о запросе выплатного (пенсионного) дела;</text:p>
        <text:p text:style-name="P3">- документ, удостоверяющий личность гражданина (представителя);</text:p>
        <text:p text:style-name="P3">- документ, подтверждающий права представителя (в необходимых случаях).</text:p>
        <text:p text:style-name="P2"><text:span text:style-name="T6">Заявление и документы можно предоставить лично или через представителя в клиентскую службу ПФР или Многофункциональный центр (МФЦ), направить почтой, а также через </text:span><text:a xlink:type="simple" xlink:href="https://es.pfrf.ru/" office:target-frame-name="_blank" xlink:show="new" text:style-name="Internet_20_link" text:visited-style-name="Visited_20_Internet_20_Link"><text:span text:style-name="T6">«Личный кабинет гражданина»</text:span></text:a><text:span text:style-name="T6"> на сайте Пенсионного фонда или </text:span><text:a xlink:type="simple" xlink:href="https://gosuslugi.ru/" office:target-frame-name="_blank" xlink:show="new" text:style-name="Internet_20_link" text:visited-style-name="Visited_20_Internet_20_Link"><text:span text:style-name="T6">Портал Госуслуг</text:span></text:a><text:span text:style-name="T6">.</text:span></text:p>
        <text:p text:style-name="P2"><text:span text:style-name="T6">Если вам необходимо посетить клиентскую службу, то напоминаем, что в связи с мерами по предупреждению распространения коронавирусной инфекции, обратиться в органы ПФР в настоящее время можно только по предварительной записи. Назначить дату и время посещения клиентской службы можно через </text:span><text:a xlink:type="simple" xlink:href="https://es.pfrf.ru/znp/" office:target-frame-name="_blank" xlink:show="new" text:style-name="Internet_20_link" text:visited-style-name="Visited_20_Internet_20_Link"><text:span text:style-name="T6">электронный сервис</text:span></text:a><text:span text:style-name="T6">, а также по телефон</text:span><text:span text:style-name="T7">ным номерам территориальных органов ПФР, указанных на сайте в разделе </text:span><text:a xlink:type="simple" xlink:href="http://www.pfrf.ru/branches/kchr/contacts/" office:target-frame-name="_blank" xlink:show="new" text:style-name="Internet_20_link" text:visited-style-name="Visited_20_Internet_20_Link">«Контакты региона»</text:a><text:span text:style-name="T7"> </text:span><text:a xlink:type="simple" xlink:href="http://www.pfrf.ru/branches/kchr/contacts/" text:style-name="Internet_20_link" text:visited-style-name="Visited_20_Internet_20_Link">http://www.pfrf.ru/branches/kchr/contacts/</text:a><text:span text:style-name="T7"> .</text:span></text:p>
        <text:p text:style-name="P3">Сотрудники Пенсионного фонда оформляют запрос выплатного дела и не позднее одного рабочего дня после обращения направляют его в Пенсионный фонд по прежнему месту жительства. Оттуда выплатное дело направляется к новому месту жительства не позднее трех рабочих дней с момента поступления запроса.</text:p>
        <text:p text:style-name="P3">Если работающий пенсионер меняет место жительства в связи с новой работой, с его согласия с заявлением о запросе выплатного дела может обратиться работодатель.</text:p>
        <text:p text:style-name="P3">Если место жительства меняется временно (например, пенсионер уехал в гости в другую местность), переводить пенсионное дело не целесообразно. По заявлению пенсионера, пенсию могут выплачивать доверенному лицу, либо перечислять на счет в кредитной организации. Необходимую сумму всегда можно получить в другом структурном подразделении банка.</text:p>
        <text:p text:style-name="P3">Выплата пенсии по новому месту жительства возобновляется с первого числа месяца, следующего за месяцем, в котором гражданин предоставил заявление и необходимые документы.</text:p>
      </text:section>
      <text:p text:style-name="P3">Также необходимо отметить, что в редких случаях частичное удержание из пенсии может быть произведено и на основании решения территориального органа Пенсионного фонда. Основанием для такой меры принудительного взыскания является образование переплат по линии ПФР, возникших в связи с нарушениями пенсионером-должником действующего пенсионного законодательства. Взыскание в этом случае производится в объеме, не превышающем 20% от размера пенсии, но может быть увеличено на основании письменного заявления самого пенсионера.</text:p>
      <text:p text:style-name="P3">По всем возникающим вопросам, вы можете обратиться к специалистам <text:span text:style-name="T5">УПФР в Краснослободском муниципальном районе Республики Мордовия (межрайонное)</text:span>: (8-834-53) 2-14-73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30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2S</meta:editing-duration>
    <meta:editing-cycles>3</meta:editing-cycles>
    <meta:generator>OpenOffice/4.1.2$Win32 OpenOffice.org_project/412m3$Build-9782</meta:generator>
    <dc:date>2020-07-23T16:05:18.55</dc:date>
    <meta:document-statistic meta:table-count="0" meta:image-count="0" meta:object-count="0" meta:page-count="1" meta:paragraph-count="17" meta:word-count="465" meta:character-count="3512"/>
    <meta:user-defined meta:name="Info 1"/>
    <meta:user-defined meta:name="Info 2"/>
    <meta:user-defined meta:name="Info 3"/>
    <meta:user-defined meta:name="Info 4"/>
  </office:meta>
</office:document-meta>
</file>