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use-window-font-color="true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T1" style:family="text">
      <style:text-properties fo:color="#003366"/>
    </style:style>
    <style:style style:name="T2" style:family="text">
      <style:text-properties fo:color="#003366" fo:font-size="14pt" style:font-size-asian="14pt" style:font-size-complex="14pt"/>
    </style:style>
    <style:style style:name="T3" style:family="text">
      <style:text-properties fo:color="#003366" fo:font-size="14pt" style:font-name-asian="Times New Roman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use-window-font-color="true" fo:font-size="14pt" style:font-name-asian="Times New Roman" style:font-size-asian="14pt" style:font-size-complex="14pt"/>
    </style:style>
    <style:style style:name="T7" style:family="text">
      <style:text-properties style:use-window-font-color="tru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е передавайте личные данные неизвестным лицам. Это могут быть мошенники.</text:h>
      <text:p text:style-name="P2"><text:span text:style-name="Strong_20_Emphasis"><text:span text:style-name="T6">УПФР в Краснослободском муниципальном районе Республики Мордовия (межрайонное)</text:span></text:span><text:span text:style-name="Strong_20_Emphasis"><text:span text:style-name="T7"> предупреждает: передача персональных данных через любые устройства или лично в руки – это всегда риск.</text:span></text:span></text:p>
      <text:p text:style-name="P3">Все схемы мошенников уловить невозможно. Поэтому если через социальные сети либо телефон у вас просят отправить (или продиктовать) номер карты, другие банковские данные, номера документов личного хранения, никогда не соглашайтесь. И, пожалуйста, скажите об этом своим близким, предупредите их.  <text:line-break/>Государственные услуги Пенсионного фонда проще и безопаснее всего получить через интернет с помощью Личного кабинета гражданина на сайте ПФР и Единого портала государственных услу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3</meta:editing-cycles>
    <meta:generator>OpenOffice/4.1.2$Win32 OpenOffice.org_project/412m3$Build-9782</meta:generator>
    <dc:date>2020-07-23T16:55:34.97</dc:date>
    <meta:document-statistic meta:table-count="0" meta:image-count="0" meta:object-count="0" meta:page-count="1" meta:paragraph-count="3" meta:word-count="96" meta:character-count="731"/>
    <meta:user-defined meta:name="Info 1"/>
    <meta:user-defined meta:name="Info 2"/>
    <meta:user-defined meta:name="Info 3"/>
    <meta:user-defined meta:name="Info 4"/>
  </office:meta>
</office:document-meta>
</file>