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04cm" fo:line-height="95%" fo:text-indent="0.751cm" style:auto-text-indent="false" style:page-number="auto">
        <style:tab-stops>
          <style:tab-stop style:position="0.697cm"/>
        </style:tab-stops>
      </style:paragraph-properties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Запись на прием.</text:span><text:span text:style-name="T2"><text:line-break/><text:line-break/>Получение услуг Пенсионного фонда сегодня не вызывает сложностей, многие доступны онлайн, однако иногда личная консультация все же необходима, но и в этом случае вам не придется ждать, для визита в ПФР предусмотрена предварительная запись на прием. <text:line-break/><text:line-break/>Сервис доступен на официальном сайте Пенсионного фонда Российской Федерации </text:span><text:a xlink:type="simple" xlink:href="https://vk.com/away.php?to=http%3A%2F%2Fwww.pfrf.ru&amp;post=-177414594_3267&amp;cc_key=" office:target-frame-name="_blank" xlink:show="new" text:style-name="Internet_20_link" text:visited-style-name="Visited_20_Internet_20_Link"><text:span text:style-name="Internet_20_link"><text:span text:style-name="T2">www.pfrf.ru</text:span></text:span></text:a><text:span text:style-name="T2">, в разделе «Электронные услуги» во вкладке «Запись на прием». <text:line-break/><text:line-break/>Если по каким-либо причинам вы не сможете подойти на прием по записи, то его следует отменить, либо перенести визит на другое время. Сделать это можно в разделе «Запись на прием», перейдя по ссылке «Отмена/изменение предварительной записи». <text:line-break/><text:line-break/>Воспользоваться данным сервисом вы можете без регистрации на портале государственных услуг, также как, и заказать справки и документы, направить обращение в ПФР, задать вопрос онлайн, найти клиентскую службу, сформировать платежный документ или рассчитать свою будущую пенсию при помощи пенсионного калькулятор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2$Win32 OpenOffice.org_project/412m3$Build-9782</meta:generator>
    <dc:date>2020-02-26T10:17:45.92</dc:date>
    <meta:print-date>2020-02-26T10:17:37.88</meta:print-date>
    <meta:document-statistic meta:table-count="0" meta:image-count="0" meta:object-count="0" meta:page-count="1" meta:paragraph-count="1" meta:word-count="134" meta:character-count="977"/>
    <meta:user-defined meta:name="Info 1"/>
    <meta:user-defined meta:name="Info 2"/>
    <meta:user-defined meta:name="Info 3"/>
    <meta:user-defined meta:name="Info 4"/>
  </office:meta>
</office:document-meta>
</file>