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ans-serif"/>
    </style:style>
    <style:style style:name="T1" style:family="text">
      <style:text-properties style:font-name="sans-serif"/>
    </style:style>
    <style:style style:name="T2" style:family="text">
      <style:text-properties style:font-name="sans-serif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АЙМ, 13.02.2020, 11:41, </text:span></text:p>
      <text:p text:style-name="P2">Доходность инвестирования ВЭБом пенсионных накоплений за 2019 год выросла до 8,7% годовых. </text:p>
      <text:p text:style-name="P2"/>
      <text:p text:style-name="P2">Доходность инвестирования ВЭБом средств пенсионных накоплений по расширенному инвестиционному портфелю за 2019 год выросла на 2,63 процентного пункта и составила 8,7% годовых, сообщила госкорпорация. ВЭБ управляет <text:s/>пенсионными накоплениями тех граждан, которые не выбрали частную <text:s/>управляющую компанию или негосударственный <text:s/>пенсионный фонд (так называемых "молчунов"). По умолчанию он инвестирует эти средства по расширенному инвестиционному портфелю. Вместе с тем гражданин может подать заявление в <text:s/>ПФР о выборе портфеля государственных ценных бумаг.</text:p>
      <text:p text:style-name="P2">Инфляция в РФ в 2019 году, по данным Росстата, составила 3%. Таким образом, доходность от размещения <text:s/>пенсионных накоплений превысила инфляцию более чем в 2,5 раза. Доходность инвестирования по инвестиционному портфелю государственных ценных бумаг за 2019 год составила 12,14% годовых против 8,65% годом ранее.</text:p>
      <text:p text:style-name="P1"><text:span text:style-name="T1">По итогам 2019 года распределенная на счета доходность, по данным Пенсионного фонда России ( ПФР ), составила 8,63% по расширенному портфелю ВЭБа и 12,08% по портфелю госбумаг. Разница между инвестиционной и распределенной на счета</text:span><text:span text:style-name="T2"> </text:span><text:span text:style-name="T1">доходностью составила соответственно 0,07% и 0,06%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2$Win32 OpenOffice.org_project/412m3$Build-9782</meta:generator>
    <dc:date>2020-02-26T09:48:57.47</dc:date>
    <meta:document-statistic meta:table-count="0" meta:image-count="0" meta:object-count="0" meta:page-count="1" meta:paragraph-count="5" meta:word-count="166" meta:character-count="1263"/>
    <meta:user-defined meta:name="Info 1"/>
    <meta:user-defined meta:name="Info 2"/>
    <meta:user-defined meta:name="Info 3"/>
    <meta:user-defined meta:name="Info 4"/>
  </office:meta>
</office:document-meta>
</file>