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_20__28_user_29_" style:master-page-name="Standard">
      <style:paragraph-properties fo:margin-left="0cm" fo:margin-right="-0.004cm" fo:line-height="92%" fo:text-align="center" style:justify-single-word="false" fo:text-indent="0.751cm" style:auto-text-indent="false" style:page-number="auto"/>
      <style:text-properties fo:color="#1c1c1c" style:font-name="Times New Roman" style:font-name-complex="Times New Roman"/>
    </style:style>
    <style:style style:name="P2" style:family="paragraph" style:parent-style-name="Абзац_20_списка">
      <style:paragraph-properties fo:margin-left="0cm" fo:margin-right="-0.004cm" fo:line-height="95%" fo:text-indent="0.751cm" style:auto-text-indent="false">
        <style:tab-stops>
          <style:tab-stop style:position="0.697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Абзац_20_списка" style:list-style-name="WW8Num1">
      <style:paragraph-properties fo:margin-left="0cm" fo:margin-right="-0.004cm" fo:line-height="95%" fo:text-indent="0.751cm" style:auto-text-indent="false">
        <style:tab-stops>
          <style:tab-stop style:position="0.697cm"/>
        </style:tab-stops>
      </style:paragraph-properties>
      <style:text-properties fo:color="#1c1c1c"/>
    </style:style>
    <style:style style:name="P4" style:family="paragraph" style:parent-style-name="Абзац_20_списка" style:list-style-name="WW8Num1">
      <style:paragraph-properties fo:margin-left="0cm" fo:margin-right="-0.004cm" fo:margin-top="0.275cm" fo:margin-bottom="0cm" fo:line-height="95%" fo:text-indent="0.751cm" style:auto-text-indent="false">
        <style:tab-stops>
          <style:tab-stop style:position="0.697cm"/>
        </style:tab-stops>
      </style:paragraph-properties>
      <style:text-properties fo:color="#1c1c1c"/>
    </style:style>
    <style:style style:name="P5" style:family="paragraph" style:parent-style-name="Абзац_20_списка" style:list-style-name="WW8Num1">
      <style:paragraph-properties fo:margin-left="0cm" fo:margin-right="-0.004cm" fo:margin-top="0.002cm" fo:margin-bottom="0cm" fo:line-height="95%" fo:text-indent="0.751cm" style:auto-text-indent="false">
        <style:tab-stops>
          <style:tab-stop style:position="0.697cm"/>
        </style:tab-stops>
      </style:paragraph-properties>
      <style:text-properties fo:color="#1c1c1c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3" style:family="text">
      <style:text-properties style:font-name="Times New Roman" fo:font-size="14pt" fo:letter-spacing="-0.026cm" style:font-size-asian="14pt" style:font-name-complex="Times New Roman" style:font-size-complex="14pt"/>
    </style:style>
    <style:style style:name="T4" style:family="text">
      <style:text-properties style:font-name="Times New Roman" fo:font-size="14pt" fo:letter-spacing="-0.025cm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-0.03cm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35cm" style:font-size-asian="14pt" style:font-name-complex="Times New Roman" style:font-size-complex="14pt"/>
    </style:style>
    <style:style style:name="T7" style:family="text">
      <style:text-properties style:font-name="Times New Roman" fo:font-size="14pt" fo:letter-spacing="0.004cm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-0.005cm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-0.014cm" style:font-size-asian="14pt" style:font-name-complex="Times New Roman" style:font-size-complex="14pt"/>
    </style:style>
    <style:style style:name="T10" style:family="text">
      <style:text-properties style:font-name="Times New Roman" fo:font-size="14pt" fo:letter-spacing="0.007cm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0.005cm" style:font-size-asian="14pt" style:font-name-complex="Times New Roman" style:font-size-complex="14pt"/>
    </style:style>
    <style:style style:name="T12" style:family="text">
      <style:text-properties style:font-name="Times New Roman" fo:font-size="14pt" fo:letter-spacing="0.009cm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-0.046cm" style:font-size-asian="14pt" style:font-name-complex="Times New Roman" style:font-size-complex="14pt"/>
    </style:style>
    <style:style style:name="T14" style:family="text">
      <style:text-properties style:font-name="Times New Roman" fo:font-size="14pt" fo:letter-spacing="-0.044cm" style:font-size-asian="14pt" style:font-name-complex="Times New Roman" style:font-size-complex="14pt"/>
    </style:style>
    <style:style style:name="T15" style:family="text">
      <style:text-properties style:font-name="Times New Roman" fo:font-size="14pt" fo:letter-spacing="-0.069cm" style:font-size-asian="14pt" style:font-name-complex="Times New Roman" style:font-size-complex="14pt"/>
    </style:style>
    <style:style style:name="T16" style:family="text">
      <style:text-properties style:font-name="Times New Roman" fo:font-size="14pt" fo:letter-spacing="-0.018cm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-0.019cm" style:font-size-asian="14pt" style:font-name-complex="Times New Roman" style:font-size-complex="14pt"/>
    </style:style>
    <style:style style:name="T18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Дополнительная информация о <text:span text:style-name="T18">МСК.</text:span></text:h>
      <text:list xml:id="list3851574429842069766" text:style-name="WW8Num1">
        <text:list-item>
          <text:p text:style-name="P4"><text:span text:style-name="T1">право на получение материнского капитала предоставляется только один</text:span><text:span text:style-name="T2"> </text:span><text:span text:style-name="T1">раз;</text:span></text:p>
        </text:list-item>
        <text:list-item>
          <text:p text:style-name="P5"><text:span text:style-name="T1">изменение</text:span><text:span text:style-name="T3"> </text:span><text:span text:style-name="T1">размера</text:span><text:span text:style-name="T4"> </text:span><text:span text:style-name="T1">материнского</text:span><text:span text:style-name="T4"> </text:span><text:span text:style-name="T1">капитала</text:span><text:span text:style-name="T4"> </text:span><text:span text:style-name="T1">не</text:span><text:span text:style-name="T4"> </text:span><text:span text:style-name="T1">влечет</text:span><text:span text:style-name="T4"> </text:span><text:span text:style-name="T1">за</text:span><text:span text:style-name="T4"> </text:span><text:span text:style-name="T1">собой</text:span><text:span text:style-name="T4"> </text:span><text:span text:style-name="T1">замену государственного сертификата на материнский</text:span><text:span text:style-name="T5"> </text:span><text:span text:style-name="T1">капитал;</text:span></text:p>
        </text:list-item>
        <text:list-item>
          <text:p text:style-name="P3"><text:span text:style-name="T1">срок</text:span><text:span text:style-name="T6"> </text:span><text:span text:style-name="T1">обращения</text:span><text:span text:style-name="T6"> </text:span><text:span text:style-name="T1">в</text:span><text:span text:style-name="T6"> </text:span><text:span text:style-name="T1">территориальный</text:span><text:span text:style-name="T6"> </text:span><text:span text:style-name="T1">орган</text:span><text:span text:style-name="T6"> </text:span><text:span text:style-name="T1">ПФР</text:span><text:span text:style-name="T6"> </text:span><text:span text:style-name="T1">с</text:span><text:span text:style-name="T6"> </text:span><text:span text:style-name="T1">заявлением</text:span><text:span text:style-name="T6"> </text:span><text:span text:style-name="T1">о</text:span><text:span text:style-name="T6"> </text:span><text:span text:style-name="T1">выдаче государственного сертификата на </text:span><text:span text:style-name="T7">материнский </text:span><text:span text:style-name="T1">капитал после рождения (усыновления) второго ребенка (в период с 1 января 2007 </text:span><text:span text:style-name="T8">года </text:span><text:span text:style-name="T1">по 31 декабря 2021 года) не</text:span><text:span text:style-name="T9"> </text:span><text:span text:style-name="T1">ограничен;</text:span></text:p>
        </text:list-item>
        <text:list-item>
          <text:p text:style-name="P3"><text:span text:style-name="T7">средства </text:span><text:span text:style-name="T1">материнского </text:span><text:span text:style-name="T7">капитала </text:span><text:span text:style-name="T1">не облагаются налогом на доходы физических</text:span><text:span text:style-name="T2"> </text:span><text:span text:style-name="T1">лиц;</text:span></text:p>
        </text:list-item>
        <text:list-item>
          <text:p text:style-name="P3"><text:span text:style-name="T10">право </text:span><text:span text:style-name="T7">на </text:span><text:span text:style-name="T11">дополнительные меры государственной поддержки </text:span><text:span text:style-name="T12">пре</text:span><text:span text:style-name="T1">кращается в случае смерти лица, получившего государственный сер</text:span><text:span text:style-name="T11">тификат </text:span><text:span text:style-name="T1">на </text:span><text:span text:style-name="T11">материнский капитал, лишения </text:span><text:span text:style-name="T1">его <text:s/></text:span><text:span text:style-name="T7">родительских </text:span><text:span text:style-name="T10">прав </text:span><text:span text:style-name="T1">в</text:span><text:span text:style-name="T13"> </text:span><text:span text:style-name="T1">отношении</text:span><text:span text:style-name="T14"> </text:span><text:span text:style-name="T1">ребенка,</text:span><text:span text:style-name="T13"> </text:span><text:span text:style-name="T1">в</text:span><text:span text:style-name="T14"> </text:span><text:span text:style-name="T1">связи</text:span><text:span text:style-name="T13"> </text:span><text:span text:style-name="T1">с</text:span><text:span text:style-name="T14"> </text:span><text:span text:style-name="T1">рождением</text:span><text:span text:style-name="T13"> </text:span><text:span text:style-name="T1">или</text:span><text:span text:style-name="T14"> </text:span><text:span text:style-name="T1">усыновлением</text:span><text:span text:style-name="T14"> </text:span><text:span text:style-name="T1">которого возникло право на дополнительные меры государственной поддержки, совершения им в отношении ребенка умышленного</text:span><text:span text:style-name="T15"> </text:span><text:span text:style-name="T1">преступления, использования средств МСК в полном</text:span><text:span text:style-name="T16"> </text:span><text:span text:style-name="T1">объеме;</text:span></text:p>
        </text:list-item>
        <text:list-item>
          <text:p text:style-name="P3"><text:span text:style-name="T1">в</text:span><text:span text:style-name="T17"> </text:span><text:span text:style-name="T1">случае</text:span><text:span text:style-name="T17"> </text:span><text:span text:style-name="T1">утраты</text:span><text:span text:style-name="T16"> </text:span><text:span text:style-name="T1">сертификата</text:span><text:span text:style-name="T17"> </text:span><text:span text:style-name="T1">можно</text:span><text:span text:style-name="T17"> </text:span><text:span text:style-name="T1">получить</text:span><text:span text:style-name="T16"> </text:span><text:span text:style-name="T1">его</text:span><text:span text:style-name="T17"> </text:span><text:span text:style-name="T1">дубликат</text:span><text:span text:style-name="T17"> </text:span><text:span text:style-name="T1">в</text:span><text:span text:style-name="T16"> </text:span><text:span text:style-name="T1">территориальном органе Пенсионного фонда</text:span><text:span text:style-name="T9"> </text:span><text:span text:style-name="T1">России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4cm" fo:margin-right="0cm" fo:margin-top="0cm" fo:margin-bottom="0cm" fo:line-height="100%" fo:text-align="justify" style:justify-single-word="false" fo:orphans="0" fo:widows="0" fo:text-indent="-0.501cm" style:auto-text-indent="false" style:text-autospace="none"/>
      <style:text-properties style:font-name="Arial" style:font-name-asian="Arial" style:font-name-complex="Arial" style:language-complex="ru" style:country-complex="RU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741cm" fo:margin-right="0cm" fo:margin-top="0cm" fo:margin-bottom="0cm" fo:line-height="100%" fo:orphans="0" fo:widows="0" fo:text-indent="0cm" style:auto-text-indent="false" style:text-autospace="none"/>
      <style:text-properties style:font-name="Arial" fo:font-size="14pt" fo:font-weight="bold" style:font-name-asian="Arial" style:font-size-asian="14pt" style:font-weight-asian="bold" style:font-name-complex="Arial" style:font-size-complex="14pt" style:language-complex="ru" style:country-complex="RU" style:font-weight-complex="bold"/>
    </style:style>
    <style:style style:name="WW8Num1z0" style:family="text">
      <style:text-properties fo:color="#ef4370" style:font-name="Arial" fo:font-size="10pt" fo:language="ru" fo:country="RU" style:font-name-asian="Arial" style:font-size-asian="10pt" style:font-name-complex="Arial" style:font-size-complex="10pt" style:language-complex="ru" style:country-complex="RU" style:text-scale="142%"/>
    </style:style>
    <style:style style:name="WW8Num1z1" style:family="text">
      <style:text-properties fo:language="ru" fo:country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501cm" fo:margin-left="0.787cm"/>
        </style:list-level-properties>
        <style:text-properties style:font-name="Arial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1.997cm"/>
        </style:list-level-properties>
        <style:text-properties style:font-name="Times New Roman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3.219cm"/>
        </style:list-level-properties>
        <style:text-properties style:font-name="Times New Roman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4.441cm"/>
        </style:list-level-properties>
        <style:text-properties style:font-name="Times New Roman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5.662cm"/>
        </style:list-level-properties>
        <style:text-properties style:font-name="Times New Roman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6.884cm"/>
        </style:list-level-properties>
        <style:text-properties style:font-name="Times New Roman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8.107cm"/>
        </style:list-level-properties>
        <style:text-properties style:font-name="Times New Roman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9.327cm"/>
        </style:list-level-properties>
        <style:text-properties style:font-name="Times New Roman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501cm" fo:margin-left="10.5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2S</meta:editing-duration>
    <meta:editing-cycles>4</meta:editing-cycles>
    <meta:generator>OpenOffice/4.1.2$Win32 OpenOffice.org_project/412m3$Build-9782</meta:generator>
    <dc:date>2020-02-26T09:55:37.27</dc:date>
    <meta:print-date>2020-02-26T09:55:27.15</meta:print-date>
    <meta:document-statistic meta:table-count="0" meta:image-count="0" meta:object-count="0" meta:page-count="1" meta:paragraph-count="7" meta:word-count="142" meta:character-count="1062"/>
    <meta:user-defined meta:name="Info 1"/>
    <meta:user-defined meta:name="Info 2"/>
    <meta:user-defined meta:name="Info 3"/>
    <meta:user-defined meta:name="Info 4"/>
  </office:meta>
</office:document-meta>
</file>