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4cm" fo:margin-top="0cm" fo:margin-bottom="0.212cm" fo:text-align="start" style:justify-single-word="false" fo:text-indent="0.751cm" style:auto-text-indent="false"/>
      <style:text-properties style:font-name="Times New Roman" fo:font-size="14pt" style:font-size-asian="14pt" style:font-name-complex="Times New Roman" style:font-size-complex="14pt"/>
    </style:style>
    <style:style style:name="P2" style:family="paragraph" style:parent-style-name="Standard" style:master-page-name="Standard">
      <style:paragraph-properties fo:margin-left="0cm" fo:margin-right="-0.004cm" fo:margin-top="0cm" fo:margin-bottom="0.212cm" fo:text-align="start" style:justify-single-word="false" fo:text-indent="0.751cm" style:auto-text-indent="false" style:page-number="auto"/>
      <style:text-properties style:font-name="Times New Roman" fo:font-size="14pt"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ОЗРАСТ ОБРАЩЕНИЯ ЗА СОЦИАЛЬНОЙ ПЕНСИЕЙ МЕНЯЕТСЯ НЕ ДЛЯ ВСЕХ! <text:line-break/><text:line-break/> Повышение пенсионного возраста не касается получателей социальной пенсии по инвалидности и по случаю потери кормильца, а социальная пенсия по старости будет назначаться на 5 лет позже. <text:line-break/><text:line-break/> Изменения в пенсионной системе, вступившие в силу в 2019 году, не затрагивают социальную пенсию по инвалидности и по случаю потери кормильца. Данные пенсии, как и раньше, назначаются безотносительно к общеустановленному пенсионному возрасту. Как и в случае со страховой пенсией, в отношении пенсий по государственному обеспечению полностью сохраняется право людей, потерявших трудоспособность из-за инвалидности, обратиться за назначением пенсии независимо от возраста. <text:line-break/><text:line-break/> Некоторые граждане не заработали право на страховую пенсию по старости, и поэтому они получают социальную пенсию по старости. <text:line-break/><text:line-break/>Для граждан данной категории возраст, по достижении которого возникает право на социальную пенсию по старости, повышается на 5 лет. Переход будет происходить также поэтапно. К 2028 году мужчинам социальная пенсия по старости будет назначаться по достижении 70 лет, женщинам – по достижении 65 лет. <text:line-break/><text:line-break/> Социальная пенсия – это твердая установленная законом сумма, которая дифференцируется в зависимости от категории нетрудоспособного гражданина. Напомним, что социальная пенсия по старости устанавливается тем гражданам, кто не приобрел права на страховую пенсию (например, нет или недостаточно страхового стажа или сумма пенсионных баллов меньше необходимого). Кстати, необходимый стаж, можно доработать, как и «добрать» недостающую сумму пенсионных коэффициентов.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3S</meta:editing-duration>
    <meta:editing-cycles>3</meta:editing-cycles>
    <meta:generator>OpenOffice/4.1.2$Win32 OpenOffice.org_project/412m3$Build-9782</meta:generator>
    <dc:date>2020-02-26T10:32:32.34</dc:date>
    <meta:document-statistic meta:table-count="0" meta:image-count="0" meta:object-count="0" meta:page-count="1" meta:paragraph-count="1" meta:word-count="213" meta:character-count="1618"/>
    <meta:user-defined meta:name="Info 1"/>
    <meta:user-defined meta:name="Info 2"/>
    <meta:user-defined meta:name="Info 3"/>
    <meta:user-defined meta:name="Info 4"/>
  </office:meta>
</office:document-meta>
</file>