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Текст_20_новости">
      <style:paragraph-properties fo:margin-top="0cm" fo:margin-bottom="0.212cm"/>
      <style:text-properties fo:font-size="14pt" style:font-size-asian="14pt" style:font-size-complex="14pt"/>
    </style:style>
    <style:style style:name="P2" style:family="paragraph" style:parent-style-name="Текст_20_новости" style:master-page-name="Standard">
      <style:paragraph-properties fo:margin-top="0cm" fo:margin-bottom="0.212cm" fo:text-align="center" style:justify-single-word="false" style:page-number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т учета граждан в ПФР в 2020 году.</text:p>
      <text:p text:style-name="P1">Пенсионный фонд России начинает применять новые формы документов, необходимые для регистрации россиян в системе персонифицированного учёта. Соответствующее постановление правления ПФР вступает в силу 11 февраля.</text:p>
      <text:p text:style-name="P1">Согласно постановлению, теперь все необходимые документы могут заполняться и в электронном виде. Всего в новом списке семь позиций. Речь, в том числе, идет об анкете зарегистрированного лица, также в электронном виде можно будет заполнить заявление об изменении анкетных данных, содержащихся в индивидуальном лицевом счёте (СНИЛС). Кроме того, в список вошли заявление о выдаче документа, подтверждающего регистрацию в системе и запрос об уточнении сведений. Помимо этого, в перечне указана опись документов, передаваемых страхователем в ПФР, сопроводительная ведомость и сведения о трудовом стаже застрахованного лица за весь период до регистрации в системе ОПС.</text:p>
      <text:p text:style-name="P1">Все эти изменения связаны с введением новой функции Пенсионного фонда — учёт сведений о трудовой деятельности граждан (так называемые электронные трудовые книжки), а также переводом в электронный формат карточек СНИЛ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3S</meta:editing-duration>
    <meta:editing-cycles>3</meta:editing-cycles>
    <meta:generator>OpenOffice/4.1.2$Win32 OpenOffice.org_project/412m3$Build-9782</meta:generator>
    <dc:date>2020-02-26T15:08:53.32</dc:date>
    <meta:document-statistic meta:table-count="0" meta:image-count="0" meta:object-count="0" meta:page-count="1" meta:paragraph-count="4" meta:word-count="154" meta:character-count="1131"/>
    <meta:user-defined meta:name="Info 1"/>
    <meta:user-defined meta:name="Info 2"/>
    <meta:user-defined meta:name="Info 3"/>
    <meta:user-defined meta:name="Info 4"/>
  </office:meta>
</office:document-meta>
</file>