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4cm" fo:margin-top="0cm" fo:margin-bottom="0.212cm" fo:text-align="justify" style:justify-single-word="false" fo:text-indent="0.751cm" style:auto-text-indent="false"/>
      <style:text-properties style:font-name="Times New Roman" fo:font-size="14pt" style:font-size-asian="14pt" style:font-name-complex="Times New Roman"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емьям, получающим ежемесячные выплаты из средств материнского капитала, необходимо через год снова подать заявление.</text:span><text:line-break/><text:line-break/>В соответствии с Федеральный закон от 28.12.2017 № 418-ФЗ «О ежемесячных выплатах семьям, имеющим детей», ежемесячная выплата осуществляется семьям, имеющим на нее право, за период до достижения ребенком полутора лет. Выплатной период рассчитан на год, после чего необходимо снова подать заявление и предоставить документы, необходимые для назначения выплаты. <text:line-break/>Размер выплаты, равен прожиточному минимуму для детей, который установлен в субъекте РФ за II квартал предшествующего года. <text:line-break/>Подать заявление на установление ежемесячной выплаты можно в любое время в течение полутора лет со дня рождения второго ребенка. Если обратиться за выплатой в первые шесть месяцев, она будет установлена с даты рождения ребенка, то есть средства будут выплачены и за месяцы до обращения. Если обратиться позднее шести месяцев, выплата устанавливается со дня подачи заявления. <text:line-break/>Выплаты прекращаются, если материнский капитал использован полностью, ребенку исполнилось полтора года, семья меняет место жительства, а также при поступлении заявления об отказе от получения ежемесячной выплаты. <text:line-break/>Для подачи заявления на назначение ежемесячной выплаты необходимо предоставить: <text:line-break/>- документ, удостоверяющий личность заявителя ( представителя); <text:line-break/>- разрешение органа опеки и попечительства о расходовании средств материнского капитала – в случае подачи заявления опекунами (попечителями) ребенка (детей); <text:line-break/>- документы (сведения), подтверждающие рождение детей; <text:line-break/>- документы, подтверждающие установление опеки над несовершеннолетним ребенком (договор о приемной семье и акт органа опеки и попечительства о назначении опекуна или попечителя, удостоверение опекуна); <text:line-break/>- документ, подтверждающий реквизиты счета в российской кредитной организации, открытого на заявителя, или представителя несовершеннолетнего ребенка (договор банковского вклада (счета), справка кредитной организации о реквизитах счета и другие документы, содержащие сведения о реквизитах счета); <text:line-break/>- документы (справки, сведения, решения суда), подтверждающие основания не учитывать сведения члена семьи в расчете среднедушевого дохода: подтверждающие факт отбывания наказания в виде лишения свободы, применения меры пресечения в виде заключения под стражу, или ограниченные в родительских правах члена семьи, нахождения на полном государственном обеспечении члена семьи заявителя; <text:line-break/>- документы (справки, сведения, договоры) о доходах заявителя и членов сем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4S</meta:editing-duration>
    <meta:editing-cycles>3</meta:editing-cycles>
    <meta:generator>OpenOffice/4.1.2$Win32 OpenOffice.org_project/412m3$Build-9782</meta:generator>
    <dc:date>2020-02-26T15:59:05.98</dc:date>
    <meta:document-statistic meta:table-count="0" meta:image-count="0" meta:object-count="0" meta:page-count="1" meta:paragraph-count="1" meta:word-count="320" meta:character-count="2518"/>
    <meta:user-defined meta:name="Info 1"/>
    <meta:user-defined meta:name="Info 2"/>
    <meta:user-defined meta:name="Info 3"/>
    <meta:user-defined meta:name="Info 4"/>
  </office:meta>
</office:document-meta>
</file>