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нсионные накопления не переводятся в пенсионные коэффициенты!</text:span><text:line-break/><text:line-break/>Граждане, у которых формируются пенсионные накопления, вправе передавать эти средства организации-страховщику для инвестирования средств на финансовом рынке и получения дополнительного дохода.<text:line-break/><text:line-break/>Страховщиком может быть Пенсионный фонд или негосударственный пенсионный фонд (НПФ), входящий в систему гарантирования прав застрахованных лиц в системе обязательного пенсионного страхования. ПФР управляет средствами через государственную корпорацию развития "ВЭБ.РФ" и частные управляющие компании. В пенсионные коэффициенты пенсионные накопления не переводятся. И в ПФР, и в НПФ они формируются в рублях.<text:line-break/><text:line-break/>Пользоваться правом на смену страховщика граждане имеют право ежегодно (досрочный переход) или один раз в пять лет (срочный переход). При этом надо помнить, что досрочный переход может привести к потере полученного от инвестирования дохода. Менять управляющую компанию, когда страховщиком остается Пенсионный фонд, допускается ежегодно без инвестиционных потерь.<text:line-break/><text:line-break/>Узнать сумму своих пенсионных накоплений можно на Портале госуслуг, в «Личном кабинете гражданина» на сайте ПФР и в мобильном приложении для смартфонов и планшетов «ПФР электронные сервисы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20-02-26T17:14:38.92</dc:date>
    <meta:document-statistic meta:table-count="0" meta:image-count="0" meta:object-count="0" meta:page-count="1" meta:paragraph-count="1" meta:word-count="153" meta:character-count="1222"/>
    <meta:user-defined meta:name="Info 1"/>
    <meta:user-defined meta:name="Info 2"/>
    <meta:user-defined meta:name="Info 3"/>
    <meta:user-defined meta:name="Info 4"/>
  </office:meta>
</office:document-meta>
</file>