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О вспомогательной работе по отношению к сельскому хозяйству.</text:p>
      <text:p text:style-name="P1"><text:line-break/>Постановлением Правительства Российской Федерации от 29.11.2018 года № 1440 утвержден “Список работ, производств, профессий…», в соответствии с которыми устанавливается повышение фиксированной выплаты к страховой пенсии по старости и к страховой пенсии по инвалидности. <text:line-break/>К организациям, основным видом деятельности которых является сельское хозяйство, следует относить организации, созданные для производства сельскохозяйственных культур и выращивание и разведение всех видов сельскохозяйственных животных. <text:line-break/>Вспомогательными по отношению к сельскому хозяйству считаются организации предоставляющие услуги в области растениеводства и животноводства (в том числе послеуборочная обработка продукции, заготовка, хранение, мелиорация, а также содержание и уход сельскохозяйственных животных). <text:line-break/>Таким образом, работа, вспомогательная по отношению к сельскому хозяйству, в том числе предусмотренная Списком, дает право на повышение фиксированной выплаты к страховой пенсии, если основным видом деятельности организации является производство сельскохозяйственных культур и содержание и уход сельскохозяйственных животных. <text:line-break/>Если же организация оказывает услуги в области растениеводства или животноводства и не относятся к организации по производству сельскохозяйственных культур и животных, то право у работников данной организации на повышение фиксированной выплаты к страховой пенсии отсутствует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9S</meta:editing-duration>
    <meta:editing-cycles>3</meta:editing-cycles>
    <meta:generator>OpenOffice/4.1.2$Win32 OpenOffice.org_project/412m3$Build-9782</meta:generator>
    <dc:date>2020-02-26T15:18:22.72</dc:date>
    <meta:document-statistic meta:table-count="0" meta:image-count="0" meta:object-count="0" meta:page-count="1" meta:paragraph-count="2" meta:word-count="170" meta:character-count="1452"/>
    <meta:user-defined meta:name="Info 1"/>
    <meta:user-defined meta:name="Info 2"/>
    <meta:user-defined meta:name="Info 3"/>
    <meta:user-defined meta:name="Info 4"/>
  </office:meta>
</office:document-meta>
</file>