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212cm" fo:text-indent="0.7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АТЕРИНСКИМ КАПИТАЛОМ МОЖНО ОПЛАТИТЬ УЧЕБУ И ПРОЖИВАНИЕ В ОБЩЕЖИТИИ.<text:line-break/><text:line-break/>Средствами материнского (семейного) капитала можно оплатить не только стоимость самого обучения в институте, но и направить на иные расходы, связанные с получением образования, к числу которых относятся расходы на оплату пользования жилым помещением и коммунальных услуг в общежитии, предоставляемом образовательной организацией на период обучения. Стоит отметить, что в таком случае средства по сертификату можно использовать по исполнению 3-х лет со дня рождения ребенка, который дал семье право на материнский капитал.<text:line-break/>Чтобы направить средства материнского капитала на оплату проживания в общежитии нужно подать заявление в управление Пенсионного фонда или МФЦ предъявив:<text:line-break/>-договор найма жилого помещения в общежитии (с указанием суммы и сроков внесения платы);<text:line-break/>- справку из образовательного учреждения, подтверждающую факт проживания ребенка в общежитии.<text:line-break/>Заявление можно направить и в электронной форме через «Личный кабинет гражданина» на сайте </text:span><text:a xlink:type="simple" xlink:href="https://vk.com/away.php?to=http%3A%2F%2Fwww.pfrf.ru&amp;post=-177414594_3456&amp;cc_key=" office:target-frame-name="_blank" xlink:show="new" text:style-name="Internet_20_link" text:visited-style-name="Visited_20_Internet_20_Link"><text:span text:style-name="Internet_20_link"><text:span text:style-name="T1">www.pfrf.ru</text:span></text:span></text:a><text:span text:style-name="T1">, в этом случае необходимые документы должны быть представлены в орган Пенсионного фонда в течение 5 рабочих дней со дня направления электронного заявления.<text:line-break/>Напомним, средства материнского капитала также могут быть направлены на получение образования ребенком (детьми) в любом образовательном учреждении на территории Российской Федерации, имеющем право на оказание платных образовательных услуг. Средства могут быть использованы на обучение любого из детей в семье, когда возникает необходимость в образовании, при этом возраст ребенка на дату начала обучения не должен превышать 25 ле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2$Win32 OpenOffice.org_project/412m3$Build-9782</meta:generator>
    <dc:date>2020-02-26T15:32:54.35</dc:date>
    <meta:document-statistic meta:table-count="0" meta:image-count="0" meta:object-count="0" meta:page-count="1" meta:paragraph-count="1" meta:word-count="216" meta:character-count="1619"/>
    <meta:user-defined meta:name="Info 1"/>
    <meta:user-defined meta:name="Info 2"/>
    <meta:user-defined meta:name="Info 3"/>
    <meta:user-defined meta:name="Info 4"/>
  </office:meta>
</office:document-meta>
</file>