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Heading_20_2">
      <style:paragraph-properties fo:text-align="center" style:justify-single-word="false" fo:hyphenation-ladder-count="no-limi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Запись на прием в ПФР через интернет.</text:h>
      <text:p text:style-name="P1">Среди жителей <text:span text:style-name="T2">Ковылкинского района</text:span> становится популярным сервис предварительной записи на прием к специалистам <text:s/><text:span text:style-name="T2">У</text:span>правлений ПФР. Это помогает существенно экономить время ожидания в очереди. Услуга доступна всем жителям, имеющим выход в Интернет. Регистрация в Личном кабинете для этого не нужна.</text:p>
      <text:p text:style-name="P1">Пенсионный фонд России предоставляет гражданам возможность записаться на приём либо предварительно заказать справку в Пенсионном фонде через электронные услуги и сервисы ПФР. Это очень удобно, позволяет сэкономить время и не ждать время подхода вашей очереди.</text:p>
      <text:p text:style-name="P1">Самыми востребованными темами для записи через Интернет являются заблаговременное представление документов для назначения пенсии, ее назначение и перерасчет, оформление сертификата на материнский капитал и распоряжение его средствами.</text:p>
      <text:p text:style-name="Text_20_body"><text:span text:style-name="T1">Записаться в территориальное управление ПФР через </text:span><text:a xlink:type="simple" xlink:href="https://es.pfrf.ru/" office:target-frame-name="_blank" xlink:show="new" text:style-name="Internet_20_link" text:visited-style-name="Visited_20_Internet_20_Link"><text:span text:style-name="T1">Личный кабинет гражданина</text:span></text:a><text:span text:style-name="T1"> на сайте Пенсионного фонда Российской Федерации. В разделе "Электронные услуги и сервисы ПФР" выберите сервис "Запись на прием", область, управление ПФР по месту жительства и тему обращения. После ввода персональных данных выберите дату и время для приема. Электронный сервис сформирует талон с информацией о предстоящем посещении Пенсионного фонда и пин-кодом для регистрации в электронной очереди. Важно сохранить сведения и номер талона (запомнить, записать либо, по возможности, распечатать) — он может понадобиться при посещении ПФР или при изменении записи.</text:span></text:p>
      <text:p text:style-name="P1">Если вдруг ваши обстоятельства меняются, вы в любой момент можете отказаться от предварительной записи. В этом случае лучше аннулировать запись на прием. Для отмены в разделе "Запись на прием" нужно выбрать пункт "Отменить/перенести предварительную запись", ввести свои данные и номер своего талона. Тем самым вы освободите занятое вами время приема для других посетителей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9S</meta:editing-duration>
    <meta:editing-cycles>3</meta:editing-cycles>
    <meta:generator>OpenOffice/4.1.2$Win32 OpenOffice.org_project/412m3$Build-9782</meta:generator>
    <dc:date>2020-01-24T16:27:13.48</dc:date>
    <meta:document-statistic meta:table-count="0" meta:image-count="0" meta:object-count="0" meta:page-count="1" meta:paragraph-count="6" meta:word-count="248" meta:character-count="1837"/>
    <meta:user-defined meta:name="Info 1"/>
    <meta:user-defined meta:name="Info 2"/>
    <meta:user-defined meta:name="Info 3"/>
    <meta:user-defined meta:name="Info 4"/>
  </office:meta>
</office:document-meta>
</file>