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звестия, 09.01.2020, 19:09, </text:p>
      <text:p text:style-name="P2">Госдуме предложили <text:s/>освободить участников ВОВ от оплаты ЖКУ.</text:p>
      <text:p text:style-name="P1">В Госдуму внесли законопроект, в котором предлагается полностью освободить участников Великой Отечественной войны от платы за пользование жилым помещением. Текст опубликован на сайте нижней палаты парламента в четверг, 9 января. Тур ветеранского дня: государство субсидирует поездки для пожилых</text:p>
      <text:p text:style-name="P1">Пенсионеры смогут посетить памятные места, связанные с историей Великой Отечественной войны Автором законопроекта стал депутат Госдумы Андрей Кузьмин (ЛДПР). В пояснительной записке уточняется, что инициатива связана с наступающей годовщиной 75-летия со дня окончания Великой Отечественной войны. По мнению автора, «необходимо отдать дань уважения и закрепить в законе, касающиеся всех оставшихся в живых участников.</text:p>
      <text:p text:style-name="P1">Так, предлагается освободить ветеранов от оплаты за пользование и содержание жилых помещений, взносов на капитальный ремонт, платы за коммунальные услуги (платы за холодную воду, горячую воду, электрическую энергию, тепловую энергию, газ, бытовой газ в баллонах, твердое топливо при наличии печного отопления, платы за отведение сточных вод, обращение с твердыми коммунальными отходами) независимо от жилищного фонда.</text:p>
      <text:p text:style-name="P1">Автор уточняет, дополнительные расходы федерального бюджета в 2020 году составят 577,5 млн руб.</text:p>
      <text:p text:style-name="P1">В конце декабря сообщалось, что президент России Владимир Путин отметил необходимость подумать над дополнительной поддержкой ветеранов Великой Отечественной войны в юбилейном, 2020 год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S</meta:editing-duration>
    <meta:editing-cycles>3</meta:editing-cycles>
    <meta:generator>OpenOffice/4.1.2$Win32 OpenOffice.org_project/412m3$Build-9782</meta:generator>
    <dc:date>2020-01-27T12:49:25.26</dc:date>
    <meta:document-statistic meta:table-count="0" meta:image-count="0" meta:object-count="0" meta:page-count="1" meta:paragraph-count="7" meta:word-count="193" meta:character-count="1497"/>
    <meta:user-defined meta:name="Info 1"/>
    <meta:user-defined meta:name="Info 2"/>
    <meta:user-defined meta:name="Info 3"/>
    <meta:user-defined meta:name="Info 4"/>
  </office:meta>
</office:document-meta>
</file>