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4cm" fo:margin-bottom="0.423cm" fo:line-height="120%" fo:text-align="start" style:justify-single-word="false" fo:orphans="2" fo:widows="2" fo:hyphenation-ladder-count="no-limit" style:page-number="auto"/>
      <style:text-properties fo:font-size="14pt" style:font-size-asian="14pt" style:font-size-complex="14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ыплаты, ухаживающим за нетрудоспособными людьми.</text:span> <text:line-break/>Граждане, осуществляющие уход за нетрудоспособными людьми, могут получить выплаты по линии Пенсионного фонда: компенсационные или ежемесячные. <text:line-break/>Если гражданин по состоянию здоровья или в силу своего возраста не может самостоятельно ухаживать за собой и вести быт, то, обычно, ему кто-либо помогает. В том случае, если такой человек трудоспособен, но не работает и не является пенсионером, он имеет право на получение выплат ПФР. <text:line-break/>Компенсационная выплата устанавливается гражданину, который осуществляет уход за нетрудоспособным лицом, независимо от факта их родства, а также совместного проживания. <text:line-break/>К нетрудоспособным гражданам, за которыми осуществляется уход, относятся: • инвалиды 1 группы, за исключением инвалидов с детства 1 группы; <text:line-break/>престарелые граждане, нуждающиеся по заключению лечебного учреждения в постоянном постороннем уходе; <text:line-break/>граждане, достигшие 80 лет. <text:line-break/>Ежемесячная выплата устанавливается неработающему трудоспособному гражданину, который осуществляет уход за ребенком-инвалидом в возрасте до 18 лет или инвалидом с детства 1 группы. <text:line-break/>В нашем регионе размер ежемесячной выплаты составляет: родителю (усыновителю) или опекуну (попечителю) – 10000 рублей, другим лицам – 1200 рублей. <text:line-break/>Выплаты устанавливаются одному неработающему трудоспособному лицу в отношении каждого нетрудоспособного гражданина, ребенка-инвалида и инвалида с детства I группы на период ухода за ними и выплачиваются ежемесячно вместе с пенсией человека, за которым осуществляется уход. <text:line-break/>Для назначения выплаты необходимо обратиться в тот территориальный орган ПФР, который выплачивает пенсию человеку, нуждающемуся в уходе. Полный перечень документов, которые потребуется представить, размещен на сайте Пенсионного фонда. Если нетрудоспособный гражданин, ребенок-инвалид или инвалид с детства 1 группы является получателем одновременно двух пенсий: по линии силового ведомства и ПФР - выплату человеку, осуществляющему уход, установят по его выбору в одном из этих ведомств. <text:line-break/>Периоды ухода за нетрудоспособным гражданином засчитываются в страховой стаж для дальнейшего определения права на пенсию. Так, за каждый полный год ухода за инвалидом I группы, ребенком-инвалидом, 80-летним гражданином в страховой стаж ухаживающего лица начисляется по 1,8 пенсионных коэффициент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4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S</meta:editing-duration>
    <meta:editing-cycles>3</meta:editing-cycles>
    <meta:generator>OpenOffice/4.1.2$Win32 OpenOffice.org_project/412m3$Build-9782</meta:generator>
    <dc:date>2020-01-27T12:16:03.44</dc:date>
    <meta:document-statistic meta:table-count="0" meta:image-count="0" meta:object-count="0" meta:page-count="1" meta:paragraph-count="1" meta:word-count="296" meta:character-count="2314"/>
    <meta:user-defined meta:name="Info 1"/>
    <meta:user-defined meta:name="Info 2"/>
    <meta:user-defined meta:name="Info 3"/>
    <meta:user-defined meta:name="Info 4"/>
  </office:meta>
</office:document-meta>
</file>