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language-asian="ru" style:country-asian="RU" fo:hyphenate="true" fo:hyphenation-remain-char-count="2" fo:hyphenation-push-char-count="2"/>
    </style:style>
    <style:style style:name="P2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cm" style:auto-text-indent="false" style:page-number="auto"/>
    </style:style>
    <style:style style:name="P3" style:family="paragraph" style:parent-style-name="Text_20_body">
      <style:paragraph-properties fo:margin-left="0cm" fo:margin-right="0cm" fo:margin-top="0cm" fo:margin-bottom="0.212cm" fo:text-align="justify" style:justify-single-word="false" fo:text-indent="0.9cm" style:auto-text-indent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Услуги Пенсионного фонда можно получить в электронном виде.</text:span></text:p>
      <text:p text:style-name="P2">Напоминаем гражданам, что они могут получить услуги, предоставляемые <text:span text:style-name="Strong_20_Emphasis">ПФР</text:span>, в электронном виде, используя Единый портал государственных и муниципальных услуг (www.gosuslugi.ru) или Личный кабинет гражданина на сайте <text:span text:style-name="Strong_20_Emphasis">ПФР</text:span> (www.pfrf.ru).</text:p>
      <text:p text:style-name="P3">По ряду услуг <text:span text:style-name="Strong_20_Emphasis">ПФР</text:span> можно заполнить и отправить в электронной форме заявление на получение услуги, либо получить информацию из <text:span text:style-name="Strong_20_Emphasis">ПФР</text:span> в режиме онлайн.</text:p>
      <text:p text:style-name="P3">В настоящее время <text:span text:style-name="Strong_20_Emphasis">ПФР</text:span> предоставляет через Единый портал государственных и муниципальных услуг (www.gosuslugi.ru) следующие государственные услуги:</text:p>
      <text:p text:style-name="P3">— информирование застрахованных лиц о состоянии их индивидуальных лицевых счетов в системе обязательного <text:span text:style-name="Strong_20_Emphasis">пенсионного страхования</text:span>;</text:p>
      <text:p text:style-name="P3">— информирование о предоставлении государственной социальной помощи в виде набора социальных услуг;</text:p>
      <text:p text:style-name="P3">— установление <text:span text:style-name="Strong_20_Emphasis">страховых пенсий</text:span>, <text:span text:style-name="Strong_20_Emphasis">накопительной пенсии</text:span> и <text:span text:style-name="Strong_20_Emphasis">пенсий</text:span> по государственному <text:span text:style-name="Strong_20_Emphasis">пенсионному обеспечению</text:span> (подача заявления на назначение <text:span text:style-name="Strong_20_Emphasis">пенсии</text:span>);</text:p>
      <text:p text:style-name="P3">— выдача государственного сертификата на материнский (семейный) капитал (подача заявления на первичное получение сертификата);</text:p>
      <text:p text:style-name="P3">— подача заявления о распоряжении средствами материнского (семейного) капитала;</text:p>
      <text:p text:style-name="P3">— прием, рассмотрение заявлений (уведомления) застрахованных лиц в целях реализации ими прав при формировании и инвестировании средств <text:span text:style-name="Strong_20_Emphasis">пенсионных накоплений</text:span> и принятие решений по ним;</text:p>
      <text:p text:style-name="P3">— выплата <text:span text:style-name="Strong_20_Emphasis">страховых пенсий</text:span>, накопительской <text:span text:style-name="Strong_20_Emphasis">пенсии</text:span> и <text:span text:style-name="Strong_20_Emphasis">пенсий</text:span> по государственному <text:span text:style-name="Strong_20_Emphasis">пенсионному обеспечению</text:span> в рамках подачи заявления на доставку <text:span text:style-name="Strong_20_Emphasis">пенсии</text:span>;</text:p>
      <text:p text:style-name="P3">— установление ежемесячной денежной выплаты отдельным категориям граждан в Российской Федерации;</text:p>
      <text:p text:style-name="P3">— пенсионный калькулятор.</text:p>
      <text:p text:style-name="P3">Через Личный кабинет гражданина на сайте <text:span text:style-name="Strong_20_Emphasis">ПФР</text:span> граждане имеют возможность обратиться за получением наиболее востребованных услуг <text:span text:style-name="Strong_20_Emphasis">ПФР</text:span>, в том числе подать следующие заявления в территориальные органы <text:span text:style-name="Strong_20_Emphasis">ПФР</text:span>:</text:p>
      <text:p text:style-name="P3">— о назначении <text:span text:style-name="Strong_20_Emphasis">пенсии</text:span>;</text:p>
      <text:p text:style-name="P3">— о доставке <text:span text:style-name="Strong_20_Emphasis">пенсии</text:span>;</text:p>
      <text:p text:style-name="P3">— о выплате за счет средств материнского (семейного) капитала.</text:p>
      <text:p text:style-name="P3">Граждане, которые еще только формируют свою будущую <text:span text:style-name="Strong_20_Emphasis">пенсию</text:span>, могут получать информацию о состоянии их индивидуального лицевого счета в системе обязательного <text:span text:style-name="Strong_20_Emphasis">пенсионного страхования</text:span>, в том числе о сумме <text:span text:style-name="Strong_20_Emphasis">страховых взносов</text:span>, уплаченных их работодателем (работодателями). Кроме того, с помощью Личного кабинета граждане могут получить справку, подтверждающую статус пред<text:span text:style-name="Strong_20_Emphasis">пенсионера</text:span>, уведомление о регистрации в системе индивидуального (персонифицированного) учета, сведения электронной трудовой книжки.</text:p>
      <text:p text:style-name="P3">Данный сервис позволяет гражданам предварительно заказать ряд документов в территориальном органе <text:span text:style-name="Strong_20_Emphasis">ПФР</text:span>, например, справку о размере <text:span text:style-name="Strong_20_Emphasis">пенсии</text:span> и (или) иных выплат. Посредством Личного кабинета гражданина можно направить интернет-обращение в <text:span text:style-name="Strong_20_Emphasis">ПФР</text:span> по интересующему вопросу.</text:p>
      <text:p text:style-name="P3">Для получения государственных услуг в электронном виде необходимо подтвердить свою учетную запись.</text:p>
      <text:p text:style-name="P3">Процедуру подтверждения личности можно пройти в клиентской службе Управления <text:span text:style-name="T1">ПФ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2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8S</meta:editing-duration>
    <meta:editing-cycles>3</meta:editing-cycles>
    <meta:generator>OpenOffice/4.1.2$Win32 OpenOffice.org_project/412m3$Build-9782</meta:generator>
    <dc:date>2020-01-24T15:58:18.02</dc:date>
    <meta:document-statistic meta:table-count="0" meta:image-count="0" meta:object-count="0" meta:page-count="1" meta:paragraph-count="21" meta:word-count="356" meta:character-count="2857"/>
    <meta:user-defined meta:name="Info 1"/>
    <meta:user-defined meta:name="Info 2"/>
    <meta:user-defined meta:name="Info 3"/>
    <meta:user-defined meta:name="Info 4"/>
  </office:meta>
</office:document-meta>
</file>