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19C00001E98ABF2A92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23cm" fo:line-height="120%" fo:text-align="center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.25cm" fo:line-height="120%" fo:text-align="start" style:justify-single-word="false" fo:hyphenation-ladder-count="no-limit" style:page-number="auto"/>
      <style:text-properties fo:color="#00000a" style:font-name="Liberation Serif" fo:font-size="14pt" style:font-size-asian="14pt" style:language-asian="ru" style:country-asian="RU" style:font-name-complex="Liberation Serif" style:font-size-complex="14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лучшение жилищных условий – один из самых популярных способов использования материнского капитала.</text:span> <text:line-break/>Также его можно потратить на образование детей, на накопительную пенсию мамы или же на социальную адаптацию детей-инвалидов. Только на это. Тем не менее, некоторые родители заключают сделки с сомнительными организациями, пытаясь таким образом обналичить средства. Одна из самых распространенных незаконных схем – заключение договора на приобретение ветхого жилья.<text:line-break/>В этом случае цена на дом, который непригоден для жилья, специально завышается. А разница используется на личные нужды. Если сделка незаконная, то семью могут признать соучастником правонарушения. За это можно лишиться государственной поддержки. Но это не самое страшное. В особо серьезных случаях родителям даже грозит тюремный срок. </text:p>
      <text:p text:style-name="P1"><draw:frame draw:style-name="fr1" draw:name="Графический объект3" text:anchor-type="as-char" svg:y="-3.835cm" svg:width="13.333cm" svg:height="8.438cm" draw:z-index="0"><draw:image xlink:href="Pictures/200000060000319C00001E98ABF2A92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0S</meta:editing-duration>
    <meta:editing-cycles>3</meta:editing-cycles>
    <meta:generator>OpenOffice/4.1.2$Win32 OpenOffice.org_project/412m3$Build-9782</meta:generator>
    <dc:date>2020-01-27T12:12:25.40</dc:date>
    <meta:document-statistic meta:table-count="0" meta:image-count="1" meta:object-count="0" meta:page-count="1" meta:paragraph-count="2" meta:word-count="107" meta:character-count="801"/>
    <meta:user-defined meta:name="Info 1"/>
    <meta:user-defined meta:name="Info 2"/>
    <meta:user-defined meta:name="Info 3"/>
    <meta:user-defined meta:name="Info 4"/>
  </office:meta>
</office:document-meta>
</file>