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hyphenation-ladder-count="no-limi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26cm" style:auto-text-indent="false"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У пенсионеров на лицевом счете отражаются только вновь приобретенные пенсионные права.</text:h>
      <text:p text:style-name="P2">На индивидуальном лицевом счете (ИЛС) в Пенсионном фонде хранится информация о пенсионных правах каждого застрахованного в системе обязательного пенсионного страхования гражданина. Эта информация конфиденциальна и хранится с соблюдением установленных правил, предъявляемых к хранению персональных данных граждан.</text:p>
      <text:p text:style-name="P2">Сведения, указанные в ИЛС, сформированы на основе данных, переданных в ПФР работодателями и гражданами.</text:p>
      <text:p text:style-name="P3">Согласно действующему законодательству пополнение индивидуальных лицевых счетов</text:p>
      <text:p text:style-name="P2">сведениями о стаже и страховых взносах осуществляется:</text:p>
      <text:p text:style-name="P2">-  сведения о сумме заработка (дохода) и сумме страховых взносов на обязательное пенсионное страхование актуализируются на лицевом счете гражданина ежеквартально после представления отчета работодателем в органы налоговой инспекции – не позднее 30 числа месяца, следующего за истечением квартала;</text:p>
      <text:p text:style-name="P2"> - данные о продолжительности стажа актуализируются на лицевом счете гражданина один</text:p>
      <text:p text:style-name="P2">раз в год после представления работодателем отчетности о стаже – до 1 марта следующего года (то есть до 1 марта 2020 года – срок отчетности за 2019 год).</text:p>
      <text:p text:style-name="P2">Информация о пенсионных правах физических лиц, самостоятельно уплачивающих страховые взносы (предпринимателей, адвокатов и других категорий граждан), актуализируется на лицевых счетах также раз в год, так как сведения об уплаченных страховых взносах за прошедший год поступают в Пенсионный фонд из Федеральной налоговой службы ежегодно.</text:p>
      <text:p text:style-name="P2">ВАЖНО! У тех граждан, которые уже являются получателями пенсии, на лицевом счете отражаются только вновь приобретенные пенсионные права, которые не учтены при первоначальном назначении или перерасчете пенсии.</text:p>
      <text:p text:style-name="P2">С 1 октября 2019 года в соответствии с приказом Министерства труда и социальной защиты Российской Федерации от 09.01.2019 № 2н «Об утверждении формы сведений о состоянии индивидуального лицевого счета застрахованного лица» сведения о состоянии лицевых счетов предоставляются по форме СЗИ-ИЛС.</text:p>
      <text:p text:style-name="P2">      Получить выписку по форме СЗИ-ИЛС можно один раз в год, обратившись с паспортом в клиентскую службу <text:span text:style-name="T1">Пенсионного фонда,</text:span> либо направив запрос в электронной форме через личный кабинет на сайте ПФР или Единый портал госуслуг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8S</meta:editing-duration>
    <meta:editing-cycles>3</meta:editing-cycles>
    <meta:generator>OpenOffice/4.1.2$Win32 OpenOffice.org_project/412m3$Build-9782</meta:generator>
    <dc:date>2020-01-24T16:23:09.35</dc:date>
    <meta:print-date>2020-01-24T16:22:59.68</meta:print-date>
    <meta:document-statistic meta:table-count="0" meta:image-count="0" meta:object-count="0" meta:page-count="1" meta:paragraph-count="12" meta:word-count="296" meta:character-count="2230"/>
    <meta:user-defined meta:name="Info 1"/>
    <meta:user-defined meta:name="Info 2"/>
    <meta:user-defined meta:name="Info 3"/>
    <meta:user-defined meta:name="Info 4"/>
  </office:meta>
</office:document-meta>
</file>