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1.058cm" fo:text-align="justify" style:justify-single-word="false" fo:padding="0cm" fo:border="non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.529cm" fo:margin-bottom="0.529cm" fo:text-align="justify" style:justify-single-word="false" fo:text-indent="0cm" style:auto-text-indent="false" fo:padding="0cm" fo:border="none"/>
      <style:text-properties fo:font-size="14pt" fo:font-weight="bold" style:font-size-asian="14pt" style:font-size-complex="14pt"/>
    </style:style>
    <style:style style:name="P3" style:family="paragraph" style:parent-style-name="Text_20_body">
      <style:paragraph-properties fo:line-height="115%" fo:text-align="justify" style:justify-single-word="false" fo:padding="0cm" fo:border="non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.265cm" fo:text-align="justify" style:justify-single-word="false" fo:padding="0cm" fo:border="none"/>
    </style:style>
    <style:style style:name="P5" style:family="paragraph" style:parent-style-name="Text_20_body">
      <style:paragraph-properties fo:margin-top="0cm" fo:margin-bottom="0.265cm" fo:text-align="justify" style:justify-single-word="false" fo:padding="0cm" fo:border="none"/>
      <style:text-properties fo:font-size="14pt" style:font-size-asian="14pt" style:font-size-complex="14pt"/>
    </style:style>
    <style:style style:name="P6" style:family="paragraph" style:parent-style-name="Heading_20_3">
      <style:paragraph-properties fo:text-align="justify" style:justify-single-word="false" fo:hyphenation-ladder-count="no-limit" style:text-autospace="non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Важная информация о трудовых книжках для студентов и не только! </text:h>
      <text:p text:style-name="P2">Важная информация о трудовых книжках для студентов и не только! У граждан, кто впервые устроится на работу с 2021 года, сведения о периодах работы сразу будут вестись только в электронном виде! Для остальных переход на электронные трудовые книжки будет добровольным.  </text:p>
      <text:p text:style-name="P3"> Новый формат основного документа о трудовой деятельности гражданина введен с 1 января 2020 года. Переход на ведение сведений о трудовой деятельности в электронном виде добровольный, то есть при желании гражданин может сохранить бумажный вариант трудовой книжки.</text:p>
      <text:p text:style-name="P5">Письменное заявление работодателю в произвольной форме о ведении трудовой книжки в электронном виде или о сохранении бумажной трудовой книжки работающим гражданам необходимо подать до 31 декабря 2020 года включительно.      </text:p>
      <text:p text:style-name="P5">У граждан, кто впервые устроится на работу с 2021 года, сведения о периодах работы сразу будут вестись только в электронном виде без оформления бумажной трудовой книжки.</text:p>
      <text:p text:style-name="P5">В чем преимущества электронной трудовой книжки?</text:p>
      <text:p text:style-name="P4"><text:span text:style-name="T3">1. Ведение сведений о трудовой деятельности в электронном виде позволит работникам получать эту информацию в режиме онлайн и удобным для себя способом: через </text:span><text:a xlink:type="simple" xlink:href="https://es.pfrf.ru/#services-f" text:style-name="Internet_20_link" text:visited-style-name="Visited_20_Internet_20_Link"><text:span text:style-name="T2">Личный кабинет гражданина</text:span></text:a><text:span text:style-name="T3"> на сайте Пенсионного фонда России, через портал госуслуг, в МФЦ или клиентской службе ПФР.</text:span></text:p>
      <text:p text:style-name="P5">2. Если после ознакомления со сведениями о трудовой деятельности работник выявит неверную или неполную информацию, работодатель по письменному заявлению работника будет обязан исправить или дополнить сведения о трудовой деятельности и представить их для хранения в информационных ресурсах Пенсионного фонда России. Это позволит минимизировать ошибочные, неточные и недостоверные сведения о трудовой деятельности гражданина.</text:p>
      <text:p text:style-name="P5">3. Использование данных о трудовой деятельности  сделает еще более эффективным процесс назначения пенсии.</text:p>
      <text:p text:style-name="P5">4. Электронные трудовые книжки предоставят гражданам дополнительные возможности дистанционного трудоустройства. При устройстве на работу информацию из трудовой книжки можно будет передать работодателю в электронном формате с цифровой подписью или распечатать.</text:p>
      <text:p text:style-name="P1">5. Для работодателей ведение сведений о кадровых перемещениях в электронном виде позволит снизить издержки на приобретение, ведение и хранение бумажных трудовых книжек и даст новые возможности аналитической обработки данных о трудовой деятельности работник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6S</meta:editing-duration>
    <meta:editing-cycles>3</meta:editing-cycles>
    <meta:generator>OpenOffice/4.1.2$Win32 OpenOffice.org_project/412m3$Build-9782</meta:generator>
    <dc:date>2020-01-24T16:20:01.90</dc:date>
    <meta:print-date>2020-01-24T16:19:43.41</meta:print-date>
    <meta:document-statistic meta:table-count="0" meta:image-count="0" meta:object-count="0" meta:page-count="1" meta:paragraph-count="11" meta:word-count="315" meta:character-count="2354"/>
    <meta:user-defined meta:name="Info 1"/>
    <meta:user-defined meta:name="Info 2"/>
    <meta:user-defined meta:name="Info 3"/>
    <meta:user-defined meta:name="Info 4"/>
  </office:meta>
</office:document-meta>
</file>