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fo:font-size="14pt" style:font-size-asian="14pt" style:font-size-complex="14pt"/>
    </style:style>
    <style:style style:name="P2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12cm" fo:text-align="justify" style:justify-single-word="false" fo:text-indent="0.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.9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Выбирая «белую зарплату» сегодня, вы формируете достойную пенсию.</text:h>
      <text:p text:style-name="P3"/>
      <text:p text:style-name="P5">Выплата зарплаты «в конверте» влечет за собой нарушение законодательства, и ущемление права на достойное пенсионное обеспечение с наступлением пенсионного возраста. От размера официальной заработной платы напрямую зависит размер будущей пенсии, поскольку именно оплата труда является основой для начисления страховых взносов на обязательное пенсионное страхование.</text:p>
      <text:p text:style-name="P4">Зарплата «в конверте» это не только нежелание работодателей платить налоги, но и добровольный отказ граждан от всех социальных гарантий и обеспеченной старости. Вы рискуете не получить в полном объеме отпускные, оплату листка нетрудоспособности, или кредит в банке.</text:p>
      <text:p text:style-name="P4">Напомним, что вы можете оставить сообщение о факте выплаты зарплаты "в конверте" в <text:span text:style-name="T1">УПФР в Ковылкинском муниципальном районе Республики Мордовия</text:span>. Позвонив по телефон<text:span text:style-name="T1">у</text:span>«горячей линии» (8-834-53) 2-14-73 жители <text:span text:style-name="T1">района</text:span> могут рассказать о предприятиях и работодателях, где выплачиваются «серые зарплаты». Все факты, изложенные в отношение того или иного работодателя, принимаются во внимание <text:span text:style-name="T1">Управлением</text:span> Пенсионного фонда. Специалисты Пенсионного фонда сообщают о проблеме налоговой службе и Государственной инспекции труда. В работе по легализации зарплаты сложно добиться положительных результатов без участия самих граждан, мы призываем всех занять активную позицию в данном вопросе – выбирать работу, где платят «белую» зарплату.</text:p>
      <text:h text:style-name="P1" text:outline-level="1"/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1S</meta:editing-duration>
    <meta:editing-cycles>5</meta:editing-cycles>
    <meta:generator>OpenOffice/4.1.2$Win32 OpenOffice.org_project/412m3$Build-9782</meta:generator>
    <dc:date>2019-12-25T10:47:56.33</dc:date>
    <meta:print-date>2019-12-25T10:44:28.53</meta:print-date>
    <meta:document-statistic meta:table-count="0" meta:image-count="0" meta:object-count="0" meta:page-count="1" meta:paragraph-count="4" meta:word-count="183" meta:character-count="1421"/>
    <meta:user-defined meta:name="Info 1"/>
    <meta:user-defined meta:name="Info 2"/>
    <meta:user-defined meta:name="Info 3"/>
    <meta:user-defined meta:name="Info 4"/>
  </office:meta>
</office:document-meta>
</file>